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708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Заголовок3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32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35" style:parent-style-name="Заголовок3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36" style:parent-style-name="Textbody" style:family="paragraph">
      <style:paragraph-properties fo:text-align="justify" fo:margin-top="0.0625in" fo:margin-bottom="0.0625in"/>
    </style:style>
    <style:style style:name="T3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top="0.0625in" fo:margin-bottom="0.0625in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top="0.0625in" fo:margin-bottom="0.0625in"/>
    </style:style>
    <style:style style:name="T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top="0.0625in" fo:margin-bottom="0.0625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top="0.0625in" fo:margin-bottom="0.0625in"/>
      <style:text-properties fo:color="#000000" fo:font-size="14pt" style:font-size-asian="14pt" style:font-size-complex="14pt"/>
    </style:style>
    <style:style style:name="P58" style:parent-style-name="Заголовок2" style:family="paragraph">
      <style:paragraph-properties fo:text-align="center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2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4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6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7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2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3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4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5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  <style:text-properties style:font-name-complex="Tahoma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81" style:parent-style-name="Standard" style:family="paragraph">
      <style:paragraph-properties fo:text-align="justify" fo:line-height="150%"/>
      <style:text-properties style:font-name-complex="Tahoma" fo:color="#000000" fo:font-size="13pt" style:font-size-asian="13pt" style:font-size-complex="13pt"/>
    </style:style>
    <style:style style:name="P82" style:parent-style-name="Standard" style:family="paragraph">
      <style:paragraph-properties fo:text-align="justify" fo:line-height="150%"/>
      <style:text-properties style:font-name-complex="Tahoma" fo:color="#000000" fo:font-size="13pt" style:font-size-asian="13pt" style:font-size-complex="13pt"/>
    </style:style>
    <style:style style:name="P83" style:parent-style-name="Standard" style:family="paragraph">
      <style:paragraph-properties fo:text-align="justify" fo:line-height="150%"/>
      <style:text-properties style:font-name-complex="Tahoma" fo:color="#000000" fo:font-size="13pt" style:font-size-asian="13pt" style:font-size-complex="13pt"/>
    </style:style>
    <style:style style:name="P84" style:parent-style-name="Standard" style:family="paragraph">
      <style:paragraph-properties fo:text-align="justify" fo:line-height="150%"/>
      <style:text-properties style:font-name-complex="Tahoma" fo:color="#000000" fo:font-size="13pt" style:font-size-asian="13pt" style:font-size-complex="13pt"/>
    </style:style>
    <style:style style:name="P85" style:parent-style-name="Standard" style:family="paragraph">
      <style:paragraph-properties fo:text-align="justify" fo:line-height="150%"/>
      <style:text-properties style:font-name-complex="Tahoma" fo:color="#000000" fo:font-size="13pt" style:font-size-asian="13pt" style:font-size-complex="13pt"/>
    </style:style>
    <style:style style:name="P86" style:parent-style-name="Standard" style:family="paragraph">
      <style:paragraph-properties fo:text-align="justify" fo:line-height="150%"/>
      <style:text-properties style:font-name-complex="Tahoma" fo:color="#000000" fo:font-size="13pt" style:font-size-asian="13pt" style:font-size-complex="13pt"/>
    </style:style>
    <style:style style:name="P87" style:parent-style-name="Standard" style:family="paragraph">
      <style:paragraph-properties fo:text-align="justify" fo:line-height="150%"/>
      <style:text-properties style:font-name-complex="Tahoma" fo:color="#000000" fo:font-size="13pt" style:font-size-asian="13pt" style:font-size-complex="13pt"/>
    </style:style>
    <style:style style:name="P88" style:parent-style-name="Standard" style:family="paragraph">
      <style:paragraph-properties fo:text-align="justify" fo:line-height="150%" fo:text-indent="0.3937in"/>
      <style:text-properties style:font-name-complex="Tahoma" fo:font-weight="bold" style:font-weight-asian="bold" fo:font-style="italic" style:font-style-asian="italic" fo:font-size="13pt" style:font-size-asian="13pt" style:font-size-complex="13pt"/>
    </style:style>
    <style:style style:name="P89" style:parent-style-name="Standard" style:family="paragraph">
      <style:paragraph-properties fo:line-height="150%"/>
      <style:text-properties style:font-name-complex="Tahoma" fo:font-size="13pt" style:font-size-asian="13pt" style:font-size-complex="13pt"/>
    </style:style>
    <style:style style:name="P90" style:parent-style-name="Standard" style:family="paragraph">
      <style:paragraph-properties fo:line-height="150%"/>
      <style:text-properties style:font-name-complex="Tahoma" fo:font-size="13pt" style:font-size-asian="13pt" style:font-size-complex="13pt"/>
    </style:style>
    <style:style style:name="P91" style:parent-style-name="Standard" style:family="paragraph">
      <style:paragraph-properties fo:line-height="150%"/>
      <style:text-properties style:font-name-complex="Tahoma" fo:font-size="13pt" style:font-size-asian="13pt" style:font-size-complex="13pt"/>
    </style:style>
    <style:style style:name="P92" style:parent-style-name="Standard" style:family="paragraph">
      <style:paragraph-properties fo:line-height="150%"/>
      <style:text-properties style:font-name-complex="Tahoma" fo:font-size="13pt" style:font-size-asian="13pt" style:font-size-complex="13pt"/>
    </style:style>
    <style:style style:name="P93" style:parent-style-name="Заголовок1" style:family="paragraph">
      <style:paragraph-properties fo:text-indent="0.3937in"/>
      <style:text-properties style:font-name="Times New Roman" style:font-name-complex="Tahoma" fo:font-weight="normal" style:font-weight-asian="normal" style:font-weight-complex="normal" fo:color="#000000" fo:font-size="13pt" style:font-size-asian="13pt" style:font-size-complex="13pt"/>
    </style:style>
    <style:style style:name="P9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7" style:parent-style-name="Textbody" style:family="paragraph">
      <style:text-properties fo:color="#3FBF90" fo:font-size="14pt" style:font-size-asian="14pt" style:font-size-complex="14pt"/>
    </style:style>
    <style:style style:name="P98" style:parent-style-name="Textbody" style:family="paragraph"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margin-left="0in">
        <style:tab-stops/>
      </style:paragraph-properties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(Приложение 1)</text:p>
      <text:p text:style-name="P2"/>
      <text:p text:style-name="P3"><text:s text:c="71"/>Утверждено</text:p>
      <text:p text:style-name="P4"><text:s text:c="71"/>_______________________</text:p>
      <text:p text:style-name="P5"><text:s text:c="71"/>настоятель храма во имя</text:p>
      <text:p text:style-name="P6"><text:s text:c="71"/>свт. Антония (Смирницкого),</text:p>
      <text:p text:style-name="P7"><text:s text:c="62"/><text:s text:c="9"/>архиеп. Воронежского</text:p>
      <text:p text:style-name="P8"><text:s text:c="71"/>и Задонского г. Воронеж</text:p>
      <text:p text:style-name="P9"><text:s text:c="71"/>протоиерей Николай Бабич</text:p>
      <text:p text:style-name="P10"/>
      <text:p text:style-name="P11"><text:s text:c="32"/><text:s text:c="39"/>«____» ______________ 2015 г.</text:p>
      <text:p text:style-name="P12"/>
      <text:p text:style-name="P13"/>
      <text:p text:style-name="P14"/>
      <text:p text:style-name="P15"/>
      <text:p text:style-name="P16"/>
      <text:p text:style-name="P17">Программа</text:p>
      <text:p text:style-name="P18"><text:span text:style-name="T19"><text:s/>по предмету «Введение в закон Божий</text:span><text:span text:style-name="T20">»</text:span></text:p>
      <text:p text:style-name="Standard"/>
      <text:p text:style-name="Standard"/>
      <text:p text:style-name="P21">Разработана педагогическим коллективом</text:p>
      <text:p text:style-name="P22">воскресной учебно-воспитательной группы «Вестник»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Воронеж 2015 г.</text:p>
      <text:p text:style-name="Standard"/>
      <text:p text:style-name="P25"/>
      <text:p text:style-name="P26">Пояснительная записка:</text:p>
      <text:p text:style-name="P27"/>
      <text:p text:style-name="P28"><text:span text:style-name="T29"><text:tab/>Данная программа по изучению Введения в закон Божий предлагается для детей младшего и среднего дошкольного возраста (5−6 лет). Программа рассчитана на один год обучения и носит духовно-нравственный характер.</text:span></text:p>
      <text:p text:style-name="P30"/>
      <text:h text:style-name="P31" text:outline-level="3">Цели программы:</text:h>
      <text:list text:style-name="LFO1" text:continue-numbering="true">
        <text:list-item>
          <text:list>
            <text:list-item>
              <text:p text:style-name="P32">заложить основы православного мировоззрения, дать начальные знания о Боге и вере, мире и человеке;</text:p>
            </text:list-item>
            <text:list-item>
              <text:p text:style-name="P33">научить видеть и беречь красоту окружающего мира — великого творения Божия;</text:p>
            </text:list-item>
            <text:list-item>
              <text:p text:style-name="P34">на простых примерах Библейской истории дать понятие о Боге,<text:s/>как о Дивном Творце, любящем и заботливом Отце.</text:p>
            </text:list-item>
          </text:list>
        </text:list-item>
      </text:list>
      <text:h text:style-name="P35" text:outline-level="3">Задачи программы:</text:h>
      <text:p text:style-name="P36"><text:span text:style-name="T37">Обучающая</text:span><text:span text:style-name="T38">: научить детей основам православной веры, восприятию целостной картины мира.</text:span></text:p>
      <text:p text:style-name="P39"><text:span text:style-name="T40">Развивающая:<text:s/></text:span><text:span text:style-name="T41">вызвать у детей интерес к полученным знаниям и пробудить желание их практической реализаци</text:span><text:span text:style-name="T42">и; развивать духовные потребности каждого ребенка путем его приобщения к православным ценностям на протяжении всего времени обучения; развивать способность воспринимать и анализировать литературные произведения, учить выражать чувства, обогащать словарный<text:s/></text:span><text:span text:style-name="T43">запас.</text:span></text:p>
      <text:p text:style-name="P44"><text:span text:style-name="T45">Воспитательная:</text:span><text:span text:style-name="T46"><text:s/>воспитывать в детях верное отношение к добру и злу; формировать чувство любви к Родине на основе изучения национальных культурных традиций, опыта жизни святых подвижников благочестия и великих сынов России; о</text:span></text:p>
      <text:p text:style-name="P47"><text:tab/>Ожидаемыми результатами<text:s/>изучения данного курса является:</text:p>
      <text:list text:style-name="LFO2" text:continue-numbering="true">
        <text:list-item>
          <text:p text:style-name="P48">понимание, что Бог есть Творец мира;</text:p>
        </text:list-item>
        <text:list-item>
          <text:p text:style-name="P49">знание о молитве: где, когда и как надо молиться, молитвы предначинательные, молитва Господня, молитвы перед и после трапезы, причастный стих, Тропарь Пасхи;</text:p>
        </text:list-item>
        <text:list-item>
          <text:p text:style-name="P50">представление о церкви Христовой как о доме Божием;</text:p>
        </text:list-item>
        <text:list-item>
          <text:p text:style-name="P51">представление о Библии как о Священной книге, знание главных сюжетов из Священного Писания (о сотворении мира, Великом потопе, об Аврааме, Моисее, о главных событиях земной жизни Господа Иисуса Христа);</text:p>
        </text:list-item>
        <text:list-item>
          <text:p text:style-name="P52">знание заповедей Божиих (обзорно);</text:p>
        </text:list-item>
        <text:list-item>
          <text:p text:style-name="P53">знание своих небесных покровителей, святых почитаемых в храме, в семье;</text:p>
        </text:list-item>
        <text:list-item>
          <text:p text:style-name="P54">умение совершать краткое молитвенное правило (утреннее, вечернее);</text:p>
        </text:list-item>
        <text:list-item>
          <text:p text:style-name="P55">умение различать образы Спасителя, Божией Матери и святых;</text:p>
        </text:list-item>
        <text:list-item>
          <text:p text:style-name="P56">умение петь простые песнопения;</text:p>
        </text:list-item>
        <text:list-item>
          <text:p text:style-name="P57">умение получать благословение и подходить ко Святому Причащению.</text:p>
        </text:list-item>
      </text:list>
      <text:h text:style-name="P58" text:outline-level="2">Примерный учебный план.</text:h>
      <text:p text:style-name="P59">Бог - Творец мира.</text:p>
      <text:p text:style-name="P60">Иисус Христос, Сын Божий.</text:p>
      <text:p text:style-name="P61">Мир есть творение Божие.</text:p>
      <text:p text:style-name="P62">О святых ангелах.</text:p>
      <text:p text:style-name="P63">Ангелы-хранители.</text:p>
      <text:p text:style-name="P64">Библия – Священная книга.</text:p>
      <text:p text:style-name="P65">Евангелие – книга о земной жизни Сына Божия –<text:s/>Иисуса Христа.</text:p>
      <text:p text:style-name="P66">Заповеди Божии.</text:p>
      <text:p text:style-name="P67">Крестное знамение.</text:p>
      <text:p text:style-name="P68">О святых иконах и святых людях.</text:p>
      <text:p text:style-name="P69">Главные православные праздники.</text:p>
      <text:p text:style-name="P70">Молитвы. Понятие о молитве.</text:p>
      <text:p text:style-name="P71">Молитвы предначинательные:</text:p>
      <text:p text:style-name="P72">Славословие Пресвятой Троице.</text:p>
      <text:p text:style-name="P73">Молитва Пресвятой Троице.</text:p>
      <text:p text:style-name="P74">Молитва Господня.</text:p>
      <text:p text:style-name="P75">Ангельское приветствие Божией Матери.</text:p>
      <text:p text:style-name="P76">Молитва Ангелу Хранителю.</text:p>
      <text:p text:style-name="P77">Молитва <text:s/>перед вкушением пищи.</text:p>
      <text:p text:style-name="P78">Молитва после вкушения пищи.</text:p>
      <text:p text:style-name="P79">Тропарь: Христос Воскресе!</text:p>
      <text:p text:style-name="P80"><text:tab/>Ветхий Завет.</text:p>
      <text:p text:style-name="P81">О сотворении мира.</text:p>
      <text:p text:style-name="P82">Как Бог сотворил первых людей.</text:p>
      <text:p text:style-name="P83">Грехопадение как непослушание<text:s/>прародителей.</text:p>
      <text:p text:style-name="P84">Каин и Авель.</text:p>
      <text:p text:style-name="P85">Всемирный потоп и спасение Ноя.</text:p>
      <text:p text:style-name="P86">Бог заключает завет с Авраамом.</text:p>
      <text:p text:style-name="P87">Иосиф. Моисей (кратко).</text:p>
      <text:soft-page-break/>
      <text:p text:style-name="P88">Новый Завет.</text:p>
      <text:p text:style-name="P89">Рождество Пресвятой Богородицы.</text:p>
      <text:p text:style-name="P90">Введение во храм Пресвятой Богородицы.</text:p>
      <text:p text:style-name="P91">Рождество Христово.</text:p>
      <text:p text:style-name="P92">Светлое Воскресение<text:s/>Христово (Пасха).</text:p>
      <text:h text:style-name="P93" text:outline-level="1">Храм - это Дом Божий. Устройство Храма(кратко). <text:s/>Благословение священника.</text:h>
      <text:p text:style-name="P94"/>
      <text:p text:style-name="P95"><text:tab/>В процессе обучения преподаватель самостоятельно определяет вид деятельности с помощью которого будет освещаться та или иная тема урока.</text:p>
      <text:p text:style-name="P96"><text:tab/>Материально-техническое<text:s/>и информационное обеспечение учебно-воспитательного процесса осуществляется с использованием аудио и видео ресурсов.</text:p>
      <text:p text:style-name="P97"/>
      <text:p text:style-name="P98">Рекомендуемая <text:s/>учебная<text:s/><text:s/>литература</text:p>
      <text:list text:style-name="LFO3" text:continue-numbering="true">
        <text:list-item>
          <text:p text:style-name="P99">Архимандрит Амвросий (Юрасов). Господи, благослови! Введение в основы православной культуры. — Краснодар: Троицкое Слово, 2007. — 50с.</text:p>
        </text:list-item>
        <text:list-item>
          <text:p text:style-name="P100">Библейские истории 1, 2. — М.: Российское Библейское общество, 2008.</text:p>
        </text:list-item>
        <text:list-item>
          <text:p text:style-name="P101">Библия маленького исследователя. М.: Российское Библейское общество, 2008. — 191с.</text:p>
        </text:list-item>
        <text:list-item>
          <text:p text:style-name="P102">Библейские рассказы для малышей. — М.: Российское Библейское общество, 2011.</text:p>
        </text:list-item>
        <text:list-item>
          <text:p text:style-name="P103">Библейские рассказы о животных. — М.:Российское Библейское общество, 2009.</text:p>
        </text:list-item>
        <text:list-item>
          <text:p text:style-name="P104">Демченко Э. Н., Кальченко Ю. Л. Раз ступенька, два ступенька… Практический материал по духовно-нравственному воспитанию детей дошкольного возраста. — Белгород: Принт Мастер, 2010. — 103с.</text:p>
        </text:list-item>
        <text:list-item>
          <text:p text:style-name="P105">Детям о русской природе. Весенние цветы. Книга 1 и книга 2. — М.: ООО «Издательство Стрелец», 2009. — 48с.</text:p>
        </text:list-item>
        <text:list-item>
          <text:p text:style-name="P106">Детям о русской природе. Летние цветы. Книга 1 и книга 2. — М.: ООО «Издательство Стрелец», 2010. — 48с.</text:p>
        </text:list-item>
        <text:list-item>
          <text:p text:style-name="P107">Детям о русской природе. Краснолесье.<text:s/>— М.: ООО «Издательство Стрелец», 2010. — 48с.</text:p>
        </text:list-item>
        <text:list-item>
          <text:p text:style-name="P108">Детям о русской природе. Чернолесье. — М.: ООО «Издательство Стрелец», 2010. — 48с.</text:p>
        </text:list-item>
        <text:list-item>
          <text:p text:style-name="P109">Детям о русской природе. Птицы. Книга 1 и книга 2. — М.: ООО «Издательство Стрелец», 2009. — 48с.</text:p>
        </text:list-item>
        <text:list-item>
          <text:p text:style-name="P110">Детям о русской природе.<text:s/>Насекомые. Книга 1 и книга 2. — М.: ООО «Издательство Стрелец», 2012. — 52с.</text:p>
        </text:list-item>
        <text:list-item>
          <text:p text:style-name="P111">Джиллиан Чапман. Сделай сам. «Оживляем» библейские сюжеты. — М.:Российское Библейское общество, 2008. — 109с.</text:p>
        </text:list-item>
        <text:list-item>
          <text:p text:style-name="P112">Куломзина С. С. Наша Церковь и наши дети. — М.: Паломник, 2002.<text:s/><text:soft-page-break/>— 286с.</text:p>
        </text:list-item>
        <text:list-item>
          <text:p text:style-name="P113">Куломзина С. С. Закон Божий для самых маленьких. — М.: Православный паломник, 1997. — 76с.</text:p>
        </text:list-item>
        <text:list-item>
          <text:p text:style-name="P114">Мир вокруг нас. Деревья. Дидактический материал. /Сост. Васильва И. — Киров: ООО «Стрекоза», 2013.</text:p>
        </text:list-item>
        <text:list-item>
          <text:p text:style-name="P115">Рассказы из Библии. — М.:Российское Библейское общество, 2008.</text:p>
        </text:list-item>
        <text:list-item>
          <text:p text:style-name="P116">Узнай героев Библии. — М.: Российское Библейское общество, 2011.</text:p>
        </text:list-item>
      </text:list>
      <text:p text:style-name="P117"><text:s/><text:tab/></text:p>
      <text:p text:style-name="P118"/>
      <text:p text:style-name="P119"><text:span text:style-name="T120"><text:tab/>В качестве контроля и оценки достижений воспитанников по итогам учебного года будут проводиться игры, викторины, праздн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708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23in" fo:margin-left="0.8423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09-03T01:10:00Z</meta:creation-date>
    <dc:date>2015-09-05T12:16:00Z</dc:date>
    <meta:print-date>2015-09-05T12:13:00Z</meta:print-date>
    <meta:template xlink:href="Normal" xlink:type="simple"/>
    <meta:editing-cycles>1</meta:editing-cycles>
    <meta:editing-duration>PT4500S</meta:editing-duration>
    <meta:document-statistic meta:page-count="5" meta:paragraph-count="12" meta:word-count="925" meta:character-count="6190" meta:row-count="43" meta:non-whitespace-character-count="5277"/>
  </office:meta>
</office:document-meta>
</file>