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72" style:parent-style-name="Абзацсписка" style:family="paragraph">
      <style:paragraph-properties fo:text-align="justify" fo:line-height="150%" fo:margin-left="0in">
        <style:tab-stops/>
      </style:paragraph-properties>
      <style:text-properties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92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4" style:parent-style-name="Textbody" style:family="paragraph">
      <style:paragraph-properties fo:text-align="justify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(Приложение 5)</text:p>
      <text:p text:style-name="P2"><text:s text:c="71"/>Утверждено</text:p>
      <text:p text:style-name="P3"><text:s text:c="71"/>_______________________</text:p>
      <text:p text:style-name="P4"><text:s text:c="71"/>настоятель храма во имя</text:p>
      <text:p text:style-name="P5"><text:s text:c="71"/>свт. Антония (Смирницкого),</text:p>
      <text:p text:style-name="P6"><text:s text:c="62"/><text:s text:c="9"/>архиеп. Воронежского</text:p>
      <text:p text:style-name="P7"><text:s text:c="71"/>и Задонского г. Воронеж</text:p>
      <text:p text:style-name="P8"><text:s text:c="71"/>протоиерей Николай Бабич</text:p>
      <text:p text:style-name="P9"/>
      <text:p text:style-name="P10"><text:s text:c="32"/><text:s text:c="39"/>«____» ______________ 2015 г.</text:p>
      <text:p text:style-name="P11"/>
      <text:p text:style-name="P12"/>
      <text:p text:style-name="P13"/>
      <text:p text:style-name="P14"/>
      <text:p text:style-name="P15"/>
      <text:p text:style-name="P16">Программа</text:p>
      <text:p text:style-name="P17"><text:s/>по предмету «Основы хорового и церковного пения»</text:p>
      <text:p text:style-name="Standard"/>
      <text:p text:style-name="Standard"/>
      <text:p text:style-name="P18">Разработана педагогическим коллективом</text:p>
      <text:p text:style-name="P19">воскресной учебно-воспитательной группы «Вестинк»</text:p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Воронеж<text:s/>2015 г.</text:p>
      <text:p text:style-name="Standard"/>
      <text:p text:style-name="P22"/>
      <text:p text:style-name="P23">Пояснительная записка:</text:p>
      <text:p text:style-name="P24"/>
      <text:p text:style-name="P25"><text:tab/>В <text:s/>основу <text:s/>Рабочей <text:s/>программы <text:s/>по <text:s/>хоровому <text:s/>и <text:s/>церковному <text:s/>пению</text:p>
      <text:p text:style-name="P26">воскресной группы «Вестник» легла Программа по церковному пению, разработанная ОРОиК РПЦ. <text:s text:c="3"/>Специфика <text:s/>данной <text:s/>программы <text:s/>заключена <text:s/>в <text:s/>параллельном<text:s/>изучении <text:s/>церковных <text:s/>произведений, мировой <text:s/>и <text:s/>отечественной <text:s/>музыкальной (светской) и духовной культуры.</text:p>
      <text:p text:style-name="P27"/>
      <text:p text:style-name="P28"><text:span text:style-name="T29"><text:tab/></text:span><text:span text:style-name="T30">Цель данной программы:</text:span></text:p>
      <text:list text:style-name="LFO1" text:continue-numbering="true">
        <text:list-item>
          <text:p text:style-name="P31">формирование у детей духовно-нравственных и творческих потребностей, через углубленное освоение русской Православной музыкальной <text:s/>культуры;</text:p>
        </text:list-item>
        <text:list-item>
          <text:p text:style-name="P32">приобщение <text:s/>воспитанников <text:s/>воскресной <text:s/>школы <text:s/>к духовным <text:s/>ценностям <text:s/>Православия <text:s/>посредством <text:s/>хорового <text:s/>пения; <text:s/>овладение детьми <text:s/>навыками <text:s/>церковного <text:s/>чтения <text:s/>и <text:s/>пения <text:s/>простых <text:s/>обиходных песнопений.</text:p>
        </text:list-item>
      </text:list>
      <text:p text:style-name="P33"/>
      <text:p text:style-name="P34"><text:span text:style-name="T35"><text:tab/></text:span><text:span text:style-name="T36">Задачи церковно-музыкального образова</text:span><text:span text:style-name="T37">ния:</text:span></text:p>
      <text:p text:style-name="P38">Обучающая задача:</text:p>
      <text:p text:style-name="P39"><text:tab/>• <text:s/>овладение принципами хорового пения, основами хорового ансамбля;</text:p>
      <text:p text:style-name="P40"><text:tab/>• <text:s/>овладение <text:s/>традицией <text:s/>духовных <text:s/>песнопений, <text:s/>их <text:s/>видами <text:s/>и <text:s/>жанрами <text:s/>в соответствии с богослужебной практикой;</text:p>
      <text:p text:style-name="P41"><text:tab/>• <text:s/>обучение вокально-хоровым навыкам;</text:p>
      <text:p text:style-name="P42"><text:tab/>• <text:s/>развитие музыкального слуха и певческого голоса учащихся;</text:p>
      <text:p text:style-name="P43"><text:tab/>• <text:s/>усвоение вокально-интонационных навыков;</text:p>
      <text:p text:style-name="P44"><text:tab/>• <text:s/>техника дыхания;</text:p>
      <text:p text:style-name="P45"><text:tab/>• <text:s/>постановка голоса;</text:p>
      <text:p text:style-name="P46"><text:tab/>• <text:s/>культура поведения на клиросе</text:p>
      <text:p text:style-name="P47">Развивающая задача:</text:p>
      <text:p text:style-name="P48"><text:tab/>• <text:s/>развитие творческих способностей и художественного вкуса;</text:p>
      <text:p text:style-name="P49"><text:tab/>• <text:s/>сохранять и укреплять в детях опыт литургической Церковной жизни; <text:s/></text:p>
      <text:p text:style-name="P50"><text:tab/>• <text:s/>расширять музыкально-хоровые способности;</text:p>
      <text:p text:style-name="P51">Воспитывающая задача:</text:p>
      <text:p text:style-name="P52"><text:tab/>• <text:s/>воспитание у детей самостоятельности и ответственности, в части</text:p>
      <text:p text:style-name="P53">усвоения <text:s/>ими <text:s/>принципов <text:s/>самостоятельной <text:s/>работы <text:s/>над <text:s/>хоровой</text:p>
      <text:p text:style-name="P54">партитурой <text:s/>и <text:s/>усвоения <text:s/>принципов <text:s/>построения <text:s/>репетиционной</text:p>
      <text:p text:style-name="P55">работы</text:p>
      <text:p text:style-name="P56"><text:tab/>• <text:s/>воспитание интереса к православному богослужению, подготовка</text:p>
      <text:p text:style-name="P57">к практическому участию в богослужебном пении;</text:p>
      <text:p text:style-name="P58">•<text:tab/><text:s text:c="2"/>воспитание <text:s/>уважения <text:s/>к <text:s/>истории <text:s/>и <text:s/>традициям <text:s/>музыкальной</text:p>
      <text:p text:style-name="P59">культуры России.</text:p>
      <text:p text:style-name="P60"/>
      <text:p text:style-name="P61"><text:tab/>Ожидаемыми результатами изучения данного курса является:</text:p>
      <text:p text:style-name="P62"><text:tab/>• <text:s/>По <text:s/>окончании <text:s/>курса <text:s/>ученики <text:s text:c="2"/>должны <text:s/>уметь <text:s/>грамотно <text:s/>и <text:s/>интонационно чисто, <text:s/>ритмически <text:s/>верно <text:s/>исполнять <text:s/>церковные <text:s/>песнопения <text:s/>и <text:s/>хоровые произведения.</text:p>
      <text:soft-page-break/>
      <text:p text:style-name="P63"><text:tab/>• Знать и соблюдать принципы хорового ансамбля.</text:p>
      <text:p text:style-name="P64"><text:tab/>• Овладеть техникой дыхания и хоровым «цепным» дыханием.</text:p>
      <text:p text:style-name="P65"><text:tab/>• Уметь <text:s/>петь <text:s/>с <text:s/>различной <text:s/>динамикой, <text:s/>разными <text:s/>приемами <text:s/>звукоизвлечения (маркато, легато,стаккато<text:s/>и т.д.), с разной атакой звука.</text:p>
      <text:p text:style-name="P66"><text:tab/>• Петь в «унисон» и многоголосием, держать свою партию и чистоту строя.</text:p>
      <text:p text:style-name="P67"><text:tab/>• Научиться правильной дикции и артикуляции.</text:p>
      <text:p text:style-name="P68"><text:tab/>• Понимать дирижерский жест и подчиняться ему.</text:p>
      <text:p text:style-name="P69"><text:tab/>• Владеть принципами церковного пения на богослужениях,<text:s/>знать основные гласы, служебный обиход.</text:p>
      <text:p text:style-name="P70"><text:tab/>- Участие в богослужении.</text:p>
      <text:p text:style-name="P71"/>
      <text:p text:style-name="P72"><text:tab/>Данный <text:s/>учебно-тематический <text:s/>план <text:s/>можно <text:s/>варьировать <text:s/>в <text:s/>зависимости <text:s/>от индивидуальных способностей детей и от их посещаемости.</text:p>
      <text:p text:style-name="P73"/>
      <text:p text:style-name="P74">Место учебного предмета в системе образования</text:p>
      <text:p text:style-name="P75"/>
      <text:p text:style-name="P76"><text:tab/>Программа <text:s/>состоит <text:s/>из <text:s/>двух <text:s/>ступеней: <text:s/>начальной <text:s/>и <text:s/>основной. Программа <text:s/>по Основам хорового и церковного пения для начальной ступени рассчитана на 2 года. Программа для основной ступени рассчитана на 1 год. Предусматривает занятия 1 раз в неделю – 28 часов в год для каждой ступени. <text:s text:c="3"/></text:p>
      <text:p text:style-name="P77"><text:tab/>Хоровые группы делятся следующим образом:</text:p>
      <text:p text:style-name="P78">- хор начальной ступени;</text:p>
      <text:p text:style-name="P79">- хор основной ступени.</text:p>
      <text:p text:style-name="P80"><text:tab/>Хор <text:s/>начальной ступени <text:s/>выполняет <text:s/>задачу <text:s/>научить <text:s/>детей <text:s/>правильному</text:p>
      <text:p text:style-name="P81">звукоизвлечению, певческому дыханию, вокально-интонационным навыкам,</text:p>
      <text:p text:style-name="P82">участвует в праздниках храма и воскресной школы.</text:p>
      <text:p text:style-name="P83"><text:tab/>Хор <text:s/>основной <text:s/>ступени <text:s/>является <text:s/>постоянным <text:s/>участником <text:s/>пения <text:s/>в</text:p>
      <text:p text:style-name="P84">праздничных богослужениях в составе клироса или свмостоятельно.</text:p>
      <text:p text:style-name="P85"><text:tab/>Основной <text:s/>и начальный хоры делятся на группы по партиям: партия <text:s/>сопрано <text:s/>и партия альтов. Занятия проводятся <text:s/>1 раз в неделю:1 час - сводный хор, 1 час - занятия по партиям.</text:p>
      <text:p text:style-name="P86"><text:tab/>Урок <text:s/>должен <text:s/>начинаться <text:s/>с <text:s/>дыхательных <text:s/>упражнений <text:s/>и <text:s/>распевки. Помимо <text:s/>практического <text:s/>освоения <text:s/>певческого <text:s/>материала <text:s/>на <text:s/>каждом <text:s/>уроке</text:p>
      <text:p text:style-name="P87">предполагается <text:s/>разъяснение <text:s/>текста <text:s/>исполняемых <text:s/>песнопений <text:s/>с <text:s/>тем, <text:s/>чтобы</text:p>
      <text:p text:style-name="P88">учащиеся <text:s/>могли <text:s/>по-русски <text:s/>передать <text:s/>его <text:s/>смысл. <text:s/>Перед <text:s/>началом <text:s/>пения</text:p>
      <text:p text:style-name="P89">рекомендуется <text:s/>читать <text:s/>хором <text:s/>текст <text:s/>на <text:s/>одной <text:s/>ноте <text:s/>с <text:s/>соблюдением <text:s/>правил</text:p>
      <text:p text:style-name="P90">орфоэпии. <text:s/>Особое <text:s/>внимание <text:s/>следует <text:s/>уделить <text:s/>подбору <text:s/>фонотеки <text:s/>для</text:p>
      <text:p text:style-name="P91">прослушивания <text:s/>образцов <text:s/>песнопений <text:s/>на <text:s/>занятиях <text:s/>(как <text:s/>изучаемого</text:p>
      <text:p text:style-name="P92">осмогласия и обихода, так и «золотого фонда» авторской духовной музыки).</text:p>
      <text:p text:style-name="P93"><text:tab/>Необходимо вводить в учебный процесс краткие исторические справки</text:p>
      <text:p text:style-name="P94">о творцах и жанрах песнопений по мере их изучения, о развитии церковного</text:p>
      <text:p text:style-name="P95">пения <text:s/>от <text:s/>древности <text:s/>до <text:s/>наших <text:s/>дней <text:s/>(возможно <text:s/>в <text:s/>виде <text:s/>докладов <text:s/>самих</text:p>
      <text:p text:style-name="P96">учащихся). <text:s/>По <text:s/>окончании <text:s/>изучения <text:s/>каждого <text:s/>тематического <text:s/>раздела</text:p>
      <text:p text:style-name="P97">целесообразно <text:s/>проводить <text:s/>контрольный <text:s/>обобщающий <text:s/>урок <text:s/>с <text:s/>целью</text:p>
      <text:p text:style-name="P98">систематизации <text:s/>полученных <text:s/>знаний. <text:s/>Воспитанники <text:s/>воскресной <text:s/>школы</text:p>
      <text:soft-page-break/>
      <text:p text:style-name="P99">должны <text:s/>проходить <text:s/>регулярную <text:s/>практику <text:s/>на <text:s/>клиросе <text:s/>– <text:s/>сначала <text:s/>на</text:p>
      <text:p text:style-name="P100">Божественной литургии, затем на Всенощном бдении.</text:p>
      <text:p text:style-name="P101">Для <text:s/>закрепления <text:s/>ранее <text:s/>полученных <text:s/>навыков <text:s/>на <text:s/>каждом <text:s/>новом <text:s/>этапе</text:p>
      <text:p text:style-name="P102">обучения <text:s/>требуется <text:s/>частичное <text:s/>повторение <text:s/>ранее <text:s/>пройденного <text:s/>материала,</text:p>
      <text:p text:style-name="P103">желательно на более высоком уровне.</text:p>
      <text:p text:style-name="P104"><text:tab/></text:p>
      <text:p text:style-name="P105"><text:span text:style-name="T106">Предметом <text:s/>итоговой <text:s/>оценки <text:s/>учащихся <text:s/>должно <text:s/>быть <text:s/>достижение</text:span></text:p>
      <text:p text:style-name="P107">определенных результатов.</text:p>
      <text:p text:style-name="P108"><text:tab/></text:p>
      <text:p text:style-name="P109"><text:tab/>Личностные результаты должны отражать:</text:p>
      <text:p text:style-name="P110"/>
      <text:p text:style-name="P111">· укорененность в православной традиции;</text:p>
      <text:p text:style-name="P112">· наличие исторической памяти как чувства сопричастности с Отечеством;</text:p>
      <text:p text:style-name="P113">· уважительное отношение к культурному наследию;</text:p>
      <text:p text:style-name="P114">· <text:s/>ответственность <text:s/>и <text:s/>прилежание <text:s/>в <text:s/>учебе, <text:s/>усвоение <text:s/>таких <text:s/>качеств, <text:s/>как</text:p>
      <text:p text:style-name="P115">добросовестность, трудолюбие, долг, доброжелательность;</text:p>
      <text:p text:style-name="P116">· наличие и практическая реализация навыков совместного творчества через</text:p>
      <text:p text:style-name="P117">участие в хоровом пении;</text:p>
      <text:p text:style-name="P118">· развитие музыкально-эстетического чувства.</text:p>
      <text:p text:style-name="P119"><text:span text:style-name="T120"><text:tab/>Метапредметные результаты<text:s/></text:span><text:span text:style-name="T121">характеризуют:</text:span></text:p>
      <text:p text:style-name="P122">· правильное понимание отношений знания и веры;</text:p>
      <text:p text:style-name="P123">· <text:s/>совершенствование <text:s/>умственных <text:s/>способностей <text:s/>через <text:s/>опыт <text:s/>учебы, <text:s/>труда,</text:p>
      <text:p text:style-name="P124">творческой деятельности;</text:p>
      <text:p text:style-name="P125">· умение извлекать духовный и нравственный смысл из полученных знаний;</text:p>
      <text:p text:style-name="P126">· умение сотрудничать со сверстниками при решении творческих задач;</text:p>
      <text:p text:style-name="P127">· <text:s/>овладение <text:s/>логическими <text:s/>действиями <text:s/>сравнения <text:s/>и <text:s/>обобщения <text:s/>в <text:s/>процессе</text:p>
      <text:p text:style-name="P128">анализа церковно-музыкальных произведений.</text:p>
      <text:p text:style-name="P129"><text:span text:style-name="T130"><text:tab/></text:span><text:span text:style-name="T131">Предметные результаты должны отражать:</text:span></text:p>
      <text:p text:style-name="P132">· <text:s/>формирование <text:s/>представления <text:s/>о <text:s/>значении <text:s/>церковного <text:s/>пения <text:s/>в <text:s/>духовно -нравственном становлении и развитии человека;</text:p>
      <text:p text:style-name="P133">· <text:s/>овладение <text:s/>певческими <text:s/>основами <text:s/>осмогласия <text:s/>и <text:s/>основных <text:s/>неизменяемых</text:p>
      <text:p text:style-name="P134">песнопений православного богослужения;</text:p>
      <text:p text:style-name="P135">· <text:s/>развитие <text:s/>вокально-хоровых <text:s/>навыков, <text:s/>музыкального <text:s/>слуха <text:s/>и <text:s/>певческого</text:p>
      <text:p text:style-name="P136">голоса;</text:p>
      <text:p text:style-name="P137">· <text:s/>наличие <text:s/>навыков <text:s/>клиросного <text:s/>пения <text:s/>через <text:s/>осознанное <text:s/>участие <text:s/>в</text:p>
      <text:p text:style-name="P138">богослужении.</text:p>
      <text:p text:style-name="P139"><text:span text:style-name="T140"><text:tab/></text:span><text:span text:style-name="T141">По окончании курса выпускник воскресной школы должен:</text:span></text:p>
      <text:p text:style-name="P142">· отличать по слуху напевы разных гласов;</text:p>
      <text:p text:style-name="P143">· <text:s/>петь <text:s/>наиболее известные <text:s/>воскресные и праздничные <text:s/>гласовые <text:s/>песнопения</text:p>
      <text:p text:style-name="P144">по тексту без нот;</text:p>
      <text:p text:style-name="P145">· петь основные неизменяемые песнопения церковных служб наизусть;</text:p>
      <text:p text:style-name="P146">· соблюдать правила орфоэпии при пении на церковнославянском языке;</text:p>
      <text:p text:style-name="P147">· понимать смысл исполняемых песнопений;</text:p>
      <text:p text:style-name="P148">· <text:s/>владеть <text:s/>основными <text:s/>вокально-хоровыми<text:s/><text:s/>навыками <text:s/>– <text:s/>дыхание, атака <text:s/>звука,</text:p>
      <text:p text:style-name="P149">дикция, пение по руке регента;</text:p>
      <text:p text:style-name="P150">· знать и соблюдать правила поведения на клиросе.</text:p>
      <text:p text:style-name="P151"/>
      <text:p text:style-name="P152"><text:span text:style-name="T153"><text:tab/></text:span><text:span text:style-name="T154">Примерная учебная программа:</text:span></text:p>
      <text:p text:style-name="P155"/>
      <text:p text:style-name="P156">Тексты: Песнопения, построенные на одной ноте: Аминь; Благослови; Господи, помилуй; И духови Твоему.</text:p>
      <text:p text:style-name="P157">Песнопения, построенные на 2-х нотах: Господи, помилуй; Господи, помилуй (тройная ектения); Подай, Господи; Верую.</text:p>
      <text:p text:style-name="P158">Песнопения на 3-х нотах: Отче наш; Святый Боже (обиходный распев); Слава… и ныне…; Приидите, поклонимся.</text:p>
      <text:p text:style-name="P159">Песнопения на 4-х нотах: Богородице<text:s/>Дево (тропарный распев <text:s/>4-го гласа). Достойно есть <text:s/>(тропарный распев 8-го гласа). Спаси, Господи (тропарный распев 1-го гласа). Царю небесный (тропарный распев 6-го гласа).</text:p>
      <text:p text:style-name="P160">Песнопения на 5-ти нотах: Воскресные тропари 2,3, 5-го и 7-го гласов. Многая лета.</text:p>
      <text:p text:style-name="P161">Начальное <text:s/>знакомство <text:s/>с <text:s/>тропарными <text:s/>гласами <text:s/>на <text:s/>примере <text:s/>наиболее</text:p>
      <text:p text:style-name="P162">известных <text:s/>песнопений. <text:s/>«Царю <text:s/>Небесный». <text:s/>«Достойно <text:s/>есть». <text:s/>«Богородице Дево». «Спаси, Господи».</text:p>
      <text:p text:style-name="P163">Воскресные тропари. Тропари и кондаки церковных праздников в соответствии с православным календарем. Воскресные прокимны 8-ми гласов. <text:s/>Богородичны 8-ми гласов на 2 голоса.</text:p>
      <text:p text:style-name="P164">Изучение тропарных гласов. «Бог Господь» и воскресные тропари и кондаки</text:p>
      <text:p text:style-name="P165">8-ми гласов. Тропари и кондаки Двунадесятых праздников.</text:p>
      <text:p text:style-name="P166">Великая, малая, сугубая и заупокойная ектении.</text:p>
      <text:p text:style-name="P167"><text:tab/>Простейшие <text:s/>песнопения <text:s/>Литургии. <text:s/>Антифоны <text:s/>изобразительные <text:s/>1</text:p>
      <text:p text:style-name="P168">тропарного <text:s/>гласа. <text:s/>«Единородный <text:s/>Сыне» <text:s/>обиходное. <text:s/>«Видехом <text:s/>Свет</text:p>
      <text:p text:style-name="P169">истинный». «Да исполнятся уста наша».</text:p>
      <text:p text:style-name="P170">Ирмосы восьми гласов в 3-хголосном изложении. Ирмосы Рождества Христова.<text:s/>Ирмосы Пасхи.</text:p>
      <text:p text:style-name="P171">Херувимская песнь. Милость мира.</text:p>
      <text:p text:style-name="P172"/>
      <text:p text:style-name="P173">Материально-техническое обеспечение</text:p>
      <text:p text:style-name="P174"/>
      <text:p text:style-name="P175">1. Библиотечный фонд (печатная продукция).</text:p>
      <text:p text:style-name="P176">1.1. Пособия по осмогласию.</text:p>
      <text:p text:style-name="P177">1.2. <text:s/>Сборники <text:s/>песнопений <text:s/>Божественной <text:s/>Литургии, <text:s/>Всенощного</text:p>
      <text:p text:style-name="P178">бдения, молебна и панихиды.</text:p>
      <text:p text:style-name="P179">1.3.<text:s/>Текстовые подборки для гласового пения без нот.</text:p>
      <text:p text:style-name="P180">1.4. Пособия по истории церковного пения.</text:p>
      <text:p text:style-name="P181">2. Звуковые пособия.</text:p>
      <text:p text:style-name="P182">2.1. Учебное осмогласие.</text:p>
      <text:p text:style-name="P183">2.2. <text:s/>Аудиозаписи <text:s/>русской <text:s/>духовной <text:s/>музыки <text:s/>в <text:s/>исполнении <text:s/>разных</text:p>
      <text:p text:style-name="P184">коллективов.</text:p>
      <text:p text:style-name="P185">3. Практическое оборудование.</text:p>
      <text:p text:style-name="P186">3.1. Камертон.</text:p>
      <text:p text:style-name="P187">3.2. Фортепиано.</text:p>
      <text:list text:style-name="LFO2" text:continue-numbering="true">
        <text:list-item>
          <text:list>
            <text:list-item>
              <text:p text:style-name="P188">Комплект звуковоспроизводящей аппаратуры.</text:p>
            </text:list-item>
          </text:list>
        </text:list-item>
      </text:list>
      <text:p text:style-name="P189"/>
      <text:p text:style-name="P190"/>
      <text:p text:style-name="P191"><text:tab/>В процессе обучения преподаватель самостоятельно определяет вид деятельности с помощью которого будет освещаться та или иная тема урока.</text:p>
      <text:p text:style-name="P192"><text:tab/></text:p>
      <text:p text:style-name="P193"><text:tab/>В качестве контроля и оценки достижений воспитанников по итогам обучения будет оцениваться участие воспитанников на клиросе, а также тестирование, контрольные работы, участие в праздниках.</text:p>
      <text:p text:style-name="P194"/>
      <text:p text:style-name="P195">Список литературы</text:p>
      <text:p text:style-name="P196"/>
      <text:p text:style-name="P197">1. <text:s/>Гарднер <text:s/>И. <text:s/>А. <text:s/>Богослужебное <text:s/>пение <text:s/>Русской <text:s/>Православной <text:s/>Церкви. <text:s/>–</text:p>
      <text:p text:style-name="P198">Сергиев Посад, 1998.</text:p>
      <text:p text:style-name="P199">2. Герасимова М. А. Григорий Фѐдорович Львовский <text:s/>– <text:s/>церковный регент и</text:p>
      <text:p text:style-name="P200">духовный <text:s/>композитор <text:s/>// <text:s/>Московская <text:s/>регентско-певческая <text:s/>семинария.</text:p>
      <text:p text:style-name="P201">Сборник материалов 2002-2003. - М., 2005.</text:p>
      <text:p text:style-name="P202">3. Королева Т. И., Перелешина В. Ю. Регентское мастерство. – М.,<text:s/>2010.</text:p>
      <text:p text:style-name="P203">4. Красовицкая М. С. Литургика. М., 2008.</text:p>
      <text:p text:style-name="P204">5. <text:s/>Критская <text:s/>Е. <text:s/>Д., <text:s/>Сергеева <text:s/>Г. <text:s/>П., <text:s/>Шмагина <text:s/>Т. <text:s/>С. <text:s/>Рабочие <text:s/>программы <text:s/>по</text:p>
      <text:p text:style-name="P205">музыке. – М., 2011.</text:p>
      <text:p text:style-name="P206">6. Матвеев Н. В. Хоровое пение. – М., 1998. 29</text:p>
      <text:p text:style-name="P207">7. Осмогласие. Учебное пособие. Издательский совет РПЦ. –<text:s/>М., 2005.</text:p>
      <text:p text:style-name="P208">8. Православный богослужебный сборник. – М.,2011.</text:p>
      <text:p text:style-name="P209">9. Синодальный хор и училище церковного пения. Воспоминания, дневники</text:p>
      <text:p text:style-name="P210">письма. – М., 1998.</text:p>
      <text:p text:style-name="P211">10. Стулова Г. П. Школа церковного пения. – Владимир, 2002.</text:p>
      <text:p text:style-name="P212"/>
      <text:p text:style-name="P213"/>
      <text:p text:style-name="P214"><text:span text:style-name="T2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8423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5-09-03T01:10:00Z</meta:creation-date>
    <dc:date>2015-09-05T12:32:00Z</dc:date>
    <meta:template xlink:href="Normal" xlink:type="simple"/>
    <meta:editing-cycles>1</meta:editing-cycles>
    <meta:editing-duration>PT5460S</meta:editing-duration>
    <meta:document-statistic meta:page-count="6" meta:paragraph-count="21" meta:word-count="1644" meta:character-count="11000" meta:row-count="78" meta:non-whitespace-character-count="9377"/>
  </office:meta>
</office:document-meta>
</file>