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Textbody" style:family="paragraph">
      <style:text-properties fo:color="#3FBF90" fo:font-size="14pt" style:font-size-asian="14pt" style:font-size-complex="14pt"/>
    </style:style>
    <style:style style:name="P113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(Приложение 7)</text:span><text:span text:style-name="T3"><text:s/></text:span></text:p>
      <text:p text:style-name="P4"><text:s text:c="70"/>Утверждено</text:p>
      <text:p text:style-name="P5"><text:s text:c="71"/>_______________________</text:p>
      <text:p text:style-name="P6"><text:s text:c="71"/>настоятель храма во имя</text:p>
      <text:p text:style-name="P7"><text:s text:c="71"/>свт. Антония (Смирницкого),</text:p>
      <text:p text:style-name="P8"><text:s text:c="62"/><text:s text:c="9"/>архиеп. Воронежского</text:p>
      <text:p text:style-name="P9"><text:s text:c="71"/>и Задонского г. Воронеж</text:p>
      <text:p text:style-name="P10"><text:s text:c="71"/>протоиерей Николай Бабич</text:p>
      <text:p text:style-name="P11"/>
      <text:p text:style-name="P12"><text:s text:c="32"/><text:s text:c="39"/>«____» ______________ 2015 г.</text:p>
      <text:p text:style-name="P13"/>
      <text:p text:style-name="P14"/>
      <text:p text:style-name="P15"/>
      <text:p text:style-name="P16"/>
      <text:p text:style-name="P17"/>
      <text:p text:style-name="P18">Программа</text:p>
      <text:p text:style-name="P19"><text:s/>по предмету</text:p>
      <text:p text:style-name="P20"><text:span text:style-name="T21"><text:s/>«Православное Богослужение</text:span><text:span text:style-name="T22">»</text:span></text:p>
      <text:p text:style-name="Standard"/>
      <text:p text:style-name="Standard"/>
      <text:p text:style-name="P23">Разработана педагогическим коллективом</text:p>
      <text:p text:style-name="P24">воскресной учебно-воспитательной группы «Вестник»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Воронеж 2015 г.</text:p>
      <text:p text:style-name="Standard"/>
      <text:p text:style-name="P27"/>
      <text:p text:style-name="P28">Пояснительная записка:</text:p>
      <text:p text:style-name="P29"/>
      <text:p text:style-name="P30"><text:span text:style-name="T31"><text:tab/>Данная программа предполагает получение знаний и понятий о христианском богослужении. О сущности, содержании и формах христианского богослужения (молитва, чтение, пение, обряды, проповедь).</text:span></text:p>
      <text:p text:style-name="P32"/>
      <text:p text:style-name="P33"><text:span text:style-name="T34"><text:tab/></text:span><text:span text:style-name="T35">Цель программы:</text:span></text:p>
      <text:list text:style-name="LFO1" text:continue-numbering="true">
        <text:list-item>
          <text:p text:style-name="P36">помочь воспитанникам воскресной школы раскрыть в себе образ Божий, увидеть путь развития от имеющегося образа к подобию;</text:p>
        </text:list-item>
        <text:list-item>
          <text:p text:style-name="P37">помочь воспитанникам воскресной школы найти свое место в Церкви через участие в Таинствах и Богослужении.</text:p>
        </text:list-item>
      </text:list>
      <text:p text:style-name="P38"/>
      <text:p text:style-name="P39"><text:span text:style-name="T40"><text:tab/></text:span><text:span text:style-name="T41">Для<text:s/></text:span><text:span text:style-name="T42">достижения поставленных целей необходимо решение следующих практических задач:</text:span></text:p>
      <text:list text:style-name="LFO2" text:continue-numbering="true">
        <text:list-item>
          <text:p text:style-name="P43">приблизить детей к литургической жизни Церкви;</text:p>
        </text:list-item>
        <text:list-item>
          <text:p text:style-name="P44">сохранять и укреплять в воспитанникам воскресной школы опыт литургической Церковной жизни;</text:p>
        </text:list-item>
        <text:list-item>
          <text:p text:style-name="P45">показывать актуальность и красоту православного богослужения, являющего собой синтез искусств;</text:p>
        </text:list-item>
      </text:list>
      <text:p text:style-name="P46"/>
      <text:p text:style-name="P47">Место курса в учебном плане</text:p>
      <text:list text:style-name="LFO2" text:continue-numbering="true">
        <text:list-item>
          <text:p text:style-name="P48">Предполагается отводить 1 учебный час в неделю, что составляет 28 часов и соответствует основной ступени (12-16 лет) воскресной группы.</text:p>
        </text:list-item>
      </text:list>
      <text:p text:style-name="P49"/>
      <text:p text:style-name="P50"><text:span text:style-name="T51"><text:tab/></text:span><text:span text:style-name="T52">Ожидаемые результаты обучени</text:span><text:span text:style-name="T53">я и воспитания</text:span></text:p>
      <text:list text:style-name="LFO3" text:continue-numbering="true">
        <text:list-item>
          <text:p text:style-name="P54">овладение базовыми понятиями православного вероучения;</text:p>
        </text:list-item>
        <text:list-item>
          <text:p text:style-name="P55"><text:s/>Личностные результаты изучения:</text:p>
        </text:list-item>
        <text:list-item>
          <text:p text:style-name="P56">благоговейное отношение к святыням Православной Церкви;</text:p>
        </text:list-item>
      </text:list>
      <text:p text:style-name="P57"/>
      <text:list text:style-name="LFO3" text:continue-numbering="true">
        <text:list-item>
          <text:p text:style-name="P58">Предметные результаты изучения</text:p>
        </text:list-item>
        <text:list-item>
          <text:p text:style-name="P59">осмысленно выполнять личное молитвенное правило, уметь читать<text:s/>молитвы по молитвослову;</text:p>
        </text:list-item>
        <text:list-item>
          <text:p text:style-name="P60">знать начальные молитвы наизусть;</text:p>
        </text:list-item>
        <text:list-item>
          <text:p text:style-name="P61">свободно ориентироваться и действовать в храмовом пространстве во время богослужений и вне богослужебного времени;</text:p>
        </text:list-item>
        <text:list-item>
          <text:p text:style-name="P62">отличать облачение священнослужителей;</text:p>
        </text:list-item>
        <text:list-item>
          <text:p text:style-name="P63">уметь рассказывать о церковных<text:s/>праздниках;</text:p>
        </text:list-item>
      </text:list>
      <text:p text:style-name="P64"/>
      <text:p text:style-name="P65">Примерный учебный план.</text:p>
      <text:p text:style-name="P66"/>
      <text:p text:style-name="P67">Понятие о православном богослужении.</text:p>
      <text:p text:style-name="P68">Церковные службы.</text:p>
      <text:p text:style-name="P69">Название и краткое чинопоследование Таинств.</text:p>
      <text:soft-page-break/>
      <text:p text:style-name="P70">Богослужение суточного круга.</text:p>
      <text:p text:style-name="P71">Происхождение и священные события, прославляемые в повседневных службах.</text:p>
      <text:p text:style-name="P72">Понятие о<text:s/>кругах богослужения.</text:p>
      <text:p text:style-name="P73">Суточный, седмичный и годовой круг богослужения.</text:p>
      <text:p text:style-name="P74">Богослужение Великих церковных праздников (общие отличительные особенности).</text:p>
      <text:p text:style-name="P75">Богослужения Великого поста (общие отличительные особенности).</text:p>
      <text:p text:style-name="P76">Понятие о Литургии, ее установление.</text:p>
      <text:p text:style-name="P77">Формирование чинопоследований Литургии (краткая история).</text:p>
      <text:p text:style-name="P78">Символическое значение основных частей Божественной Литургии.</text:p>
      <text:p text:style-name="P79"><text:s/>Литургия свт. Иоанна Златоуста, Литургия свт. Василия Великого, Литургия Преждеосвященных Даров (отличительные черты).</text:p>
      <text:p text:style-name="P80">Символика и краткое чинопоследование служб суточного круга.</text:p>
      <text:p text:style-name="P81"><text:s/>Всенощное бдение.</text:p>
      <text:p text:style-name="P82">Вечерня.</text:p>
      <text:p text:style-name="P83">Утреня.</text:p>
      <text:p text:style-name="P84">Часы.</text:p>
      <text:p text:style-name="P85">Заупокойное богослужение (понятие, дни совершения).</text:p>
      <text:p text:style-name="P86">Богослужебные книги.</text:p>
      <text:p text:style-name="P87">Неизменяемые и изменяемые части богослужений (понятие, перечисление).</text:p>
      <text:p text:style-name="P88"/>
      <text:p text:style-name="P89"><text:span text:style-name="T90"><text:tab/></text:span><text:span text:style-name="T91">Перечень учебно-мет</text:span><text:span text:style-name="T92">одического обеспечения</text:span></text:p>
      <text:p text:style-name="P93"><text:tab/>Для достижения образовательного результата по предмету «Православное Богослужение» необходимо обратить внимание на достаточное материально- техническое обеспечение образовательного процесса.</text:p>
      <text:p text:style-name="P94">Из учебных пособий рекомендуется:</text:p>
      <text:list text:style-name="LFO4" text:continue-numbering="true">
        <text:list-item>
          <text:p text:style-name="P95">«Закон Божий» под редакцией прот. Серафима Слободского</text:p>
        </text:list-item>
        <text:list-item>
          <text:p text:style-name="P96">«Великие праздники.</text:p>
        </text:list-item>
        <text:list-item>
          <text:p text:style-name="P97">Основы православной культуры», протоиерей Борис Балашов.</text:p>
        </text:list-item>
      </text:list>
      <text:p text:style-name="P98"/>
      <text:p text:style-name="P99">Формы контроля и оценки достижений воспитанников</text:p>
      <text:p text:style-name="P100"/>
      <text:p text:style-name="P101">Фронтальная форма. На вопросы, составленные учителем по сравнительно небольшому объему материала ученики дают краткие ответы.</text:p>
      <text:list text:style-name="LFO4" text:continue-numbering="true">
        <text:list-item>
          <text:p text:style-name="P102">Индивидуальный контроль. Применяется для основательного знакомства учителя со знаниями, умениями и навыками отдельных учащихся, которые для ответа обычно вызываются к доске.</text:p>
        </text:list-item>
      </text:list>
      <text:p text:style-name="P103"/>
      <text:list text:style-name="LFO4" text:continue-numbering="true">
        <text:list-item>
          <text:p text:style-name="P104">Воскресная школа самостоятельно организует общую проверку результатов учебно-воспитательной деятельности, используя разные формы контроля, преимущественно творческие.</text:p>
        </text:list-item>
      </text:list>
      <text:p text:style-name="P105"/>
      <text:p text:style-name="P106"><text:span text:style-name="T107"><text:tab/>Приоритетную роль в оценке промежуточных результатов по всем предметам должны иметь инновационные свободные ф</text:span><text:span text:style-name="T108">ормы оценки, участие<text:s/></text:span><text:soft-page-break/><text:span text:style-name="T109">детей в самостоятельной творческой, познавательной, проектной деятельности: различные конкурсы, внутришкольные олимпиады, различные выступления, участие в приходских, межприходских и епархиальных мероприятиях, делах социального и мисси</text:span><text:span text:style-name="T110">онерского служения.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39:00Z</dc:date>
    <meta:template xlink:href="Normal" xlink:type="simple"/>
    <meta:editing-cycles>1</meta:editing-cycles>
    <meta:editing-duration>PT5580S</meta:editing-duration>
    <meta:document-statistic meta:page-count="4" meta:paragraph-count="9" meta:word-count="704" meta:character-count="4714" meta:row-count="33" meta:non-whitespace-character-count="4019"/>
  </office:meta>
</office:document-meta>
</file>