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708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 fo:text-indent="0.4916in"/>
      <style:text-properties fo:letter-spacing="-0.0055in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letter-spacing="-0.0055in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letter-spacing="-0.0055in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fo:letter-spacing="-0.0055in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55i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letter-spacing="-0.0055i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letter-spacing="-0.0055i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letter-spacing="-0.0055i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letter-spacing="-0.0055i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letter-spacing="-0.0055i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letter-spacing="-0.0055i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letter-spacing="-0.0055i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letter-spacing="-0.0055i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weight="bold" style:font-weight-asian="bold" fo:font-style="italic" style:font-style-asian="italic" fo:letter-spacing="-0.0055in" fo:font-size="14pt" style:font-size-asian="14pt" style:font-size-complex="14pt"/>
    </style:style>
    <style:style style:name="P44" style:parent-style-name="Абзацсписк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5" style:parent-style-name="Абзацсписк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6" style:parent-style-name="Абзацсписк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7" style:parent-style-name="Абзацсписк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8" style:parent-style-name="Абзацсписк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9" style:parent-style-name="Абзацсписк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0" style:parent-style-name="Абзацсписк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1" style:parent-style-name="Абзацсписк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2" style:parent-style-name="Абзацсписк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3" style:parent-style-name="Абзацсписка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fo:font-size="14pt" style:font-size-asian="14pt" style:font-size-complex="14pt"/>
    </style:style>
    <style:style style:name="P54" style:parent-style-name="Абзацсписка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P58" style:parent-style-name="Абзацсписк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9" style:parent-style-name="Абзацсписк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0" style:parent-style-name="Абзацсписка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Tahoma" fo:font-weight="bold" style:font-weight-asian="bold" fo:font-style="italic" style:font-style-asian="italic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-complex="Tahoma" fo:font-weight="bold" style:font-weight-asian="bold" fo:font-style="italic" style:font-style-asian="italic" fo:font-size="14pt" style:font-size-asian="14pt" style:font-size-complex="14pt"/>
    </style:style>
    <style:style style:name="P64" style:parent-style-name="Standard" style:family="paragraph">
      <style:paragraph-properties fo:text-align="justify" fo:line-height="150%" fo:text-indent="0.3937in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text-indent="0.3937in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50%" fo:text-indent="0.3937in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23" style:parent-style-name="Standard" style:family="paragraph">
      <style:paragraph-properties fo:widows="2" fo:orphans="2" fo:text-align="justify" fo:line-height="150%" fo:text-indent="0.3937in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27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28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29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31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32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34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35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36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37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38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39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41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42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43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44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45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46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48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49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50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51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52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53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54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55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56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57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58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59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60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61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62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63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64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65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66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67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68" style:parent-style-name="Standard" style:family="paragraph">
      <style:paragraph-properties fo:widows="2" fo:orphans="2" fo:text-align="justify" fo:line-height="150%" fo:text-indent="0.3937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style:font-name-complex="Tahoma" fo:font-size="14pt" style:font-size-asian="14pt" style:font-size-complex="14pt"/>
    </style:style>
    <style:style style:name="P171" style:parent-style-name="Standard" style:family="paragraph">
      <style:paragraph-properties fo:widows="2" fo:orphans="2" fo:text-align="justify" fo:line-height="150%" fo:text-indent="0.3937in"/>
      <style:text-properties style:font-name-asian="Times New Roman" style:font-name-complex="Tahoma" fo:font-size="14pt" style:font-size-asian="14pt" style:font-size-complex="14pt"/>
    </style:style>
    <style:style style:name="P172" style:parent-style-name="Standard" style:family="paragraph">
      <style:paragraph-properties fo:widows="2" fo:orphans="2" fo:text-align="justify" fo:line-height="150%" fo:text-indent="0.3937in"/>
      <style:text-properties style:font-name-asian="Times New Roman" style:font-name-complex="Tahoma" fo:font-size="14pt" style:font-size-asian="14pt" style:font-size-complex="14pt"/>
    </style:style>
    <style:style style:name="P173" style:parent-style-name="Standard" style:family="paragraph">
      <style:paragraph-properties fo:widows="2" fo:orphans="2" fo:text-align="justify" fo:line-height="150%" fo:text-indent="0.3937in"/>
      <style:text-properties style:font-name-asian="Times New Roman" style:font-name-complex="Tahoma" fo:font-size="14pt" style:font-size-asian="14pt" style:font-size-complex="14pt"/>
    </style:style>
    <style:style style:name="P174" style:parent-style-name="Standard" style:family="paragraph">
      <style:paragraph-properties fo:widows="2" fo:orphans="2" fo:text-align="justify" fo:line-height="150%" fo:text-indent="0.3937in"/>
      <style:text-properties style:font-name-asian="Times New Roman" style:font-name-complex="Tahoma" fo:font-size="14pt" style:font-size-asian="14pt" style:font-size-complex="14pt"/>
    </style:style>
    <style:style style:name="P175" style:parent-style-name="Standard" style:family="paragraph">
      <style:paragraph-properties fo:widows="2" fo:orphans="2" fo:text-align="justify" fo:line-height="150%" fo:text-indent="0.3937in"/>
      <style:text-properties style:font-name-asian="Times New Roman" style:font-name-complex="Tahoma" fo:font-size="14pt" style:font-size-asian="14pt" style:font-size-complex="14pt"/>
    </style:style>
    <style:style style:name="P176" style:parent-style-name="Standard" style:family="paragraph">
      <style:paragraph-properties fo:widows="2" fo:orphans="2" fo:text-align="justify" fo:line-height="150%" fo:text-indent="0.3937in"/>
      <style:text-properties style:font-name-asian="Times New Roman" style:font-name-complex="Tahoma" fo:font-size="14pt" style:font-size-asian="14pt" style:font-size-complex="14pt"/>
    </style:style>
    <style:style style:name="P177" style:parent-style-name="Standard" style:family="paragraph">
      <style:paragraph-properties fo:widows="2" fo:orphans="2" fo:text-align="justify" fo:line-height="150%" fo:text-indent="0.3937in"/>
      <style:text-properties style:font-name-asian="Times New Roman" style:font-name-complex="Tahoma" fo:font-size="14pt" style:font-size-asian="14pt" style:font-size-complex="14pt"/>
    </style:style>
    <style:style style:name="P178" style:parent-style-name="Standard" style:family="paragraph">
      <style:paragraph-properties fo:widows="2" fo:orphans="2" fo:text-align="justify" fo:line-height="150%" fo:text-indent="0.3937in"/>
      <style:text-properties style:font-name-asian="Times New Roman" style:font-name-complex="Tahoma" fo:font-size="14pt" style:font-size-asian="14pt" style:font-size-complex="14pt"/>
    </style:style>
    <style:style style:name="P179" style:parent-style-name="Standard" style:family="paragraph">
      <style:paragraph-properties fo:widows="2" fo:orphans="2" fo:text-align="justify" fo:line-height="150%" fo:text-indent="0.3937in"/>
      <style:text-properties style:font-name-asian="Times New Roman" style:font-name-complex="Tahoma" fo:font-size="14pt" style:font-size-asian="14pt" style:font-size-complex="14pt"/>
    </style:style>
    <style:style style:name="P180" style:parent-style-name="Standard" style:family="paragraph">
      <style:paragraph-properties fo:widows="2" fo:orphans="2" fo:text-align="justify" fo:line-height="150%" fo:text-indent="0.3937in"/>
      <style:text-properties style:font-name-asian="Times New Roman" style:font-name-complex="Tahoma" fo:font-size="14pt" style:font-size-asian="14pt" style:font-size-complex="14pt"/>
    </style:style>
    <style:style style:name="P181" style:parent-style-name="Standard" style:family="paragraph">
      <style:paragraph-properties fo:widows="2" fo:orphans="2" fo:text-align="justify" fo:line-height="150%" fo:text-indent="0.3937in"/>
      <style:text-properties style:font-name-asian="Times New Roman" style:font-name-complex="Tahoma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widows="2" fo:orphans="2" fo:text-align="justify" fo:line-height="150%" fo:text-indent="0.3937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P185" style:parent-style-name="Standard" style:family="paragraph">
      <style:paragraph-properties fo:widows="2" fo:orphans="2" fo:text-align="justify" fo:line-height="150%" fo:text-indent="0.3937in"/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87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88" style:parent-style-name="Standard" style:family="paragraph">
      <style:paragraph-properties fo:widows="2" fo:orphans="2" fo:text-align="justify" fo:line-height="150%" fo:text-indent="0.3937in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widows="2" fo:orphans="2" fo:text-align="justify" fo:line-height="150%" fo:text-indent="0.3937in"/>
      <style:text-properties fo:color="#000000" fo:font-size="14pt" style:font-size-asian="14pt" style:font-size-complex="14pt"/>
    </style:style>
    <style:style style:name="P193" style:parent-style-name="Standard" style:family="paragraph">
      <style:paragraph-properties fo:widows="2" fo:orphans="2" fo:text-align="justify" fo:line-height="150%" fo:text-indent="0.3937in"/>
      <style:text-properties fo:color="#000000" fo:font-size="14pt" style:font-size-asian="14pt" style:font-size-complex="14pt"/>
    </style:style>
    <style:style style:name="P194" style:parent-style-name="Standard" style:family="paragraph">
      <style:paragraph-properties fo:widows="2" fo:orphans="2" fo:text-align="justify" fo:line-height="150%" fo:text-indent="0.3937in"/>
      <style:text-properties fo:color="#000000" fo:font-size="14pt" style:font-size-asian="14pt" style:font-size-complex="14pt"/>
    </style:style>
    <style:style style:name="P195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96" style:parent-style-name="Standard" style:family="paragraph">
      <style:paragraph-properties fo:widows="2" fo:orphans="2" fo:text-align="justify" fo:line-height="150%" fo:text-indent="0.3937in"/>
      <style:text-properties fo:font-size="14pt" style:font-size-asian="14pt" style:font-size-complex="14pt"/>
    </style:style>
    <style:style style:name="P197" style:parent-style-name="Textbody" style:family="paragraph">
      <style:paragraph-properties fo:text-align="justify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201" style:parent-style-name="Textbody" style:family="paragraph">
      <style:text-properties fo:color="#000000" fo:font-size="14pt" style:font-size-asian="14pt" style:font-size-complex="14pt"/>
    </style:style>
    <style:style style:name="P202" style:parent-style-name="Textbody" style:family="paragraph">
      <style:text-properties fo:color="#000000" fo:font-size="14pt" style:font-size-asian="14pt" style:font-size-complex="14pt"/>
    </style:style>
    <style:style style:name="P203" style:parent-style-name="Textbody" style:family="paragraph">
      <style:paragraph-properties fo:text-align="justify" fo:margin-bottom="0in" fo:margin-left="0in">
        <style:tab-stops/>
      </style:paragraph-properties>
      <style:text-properties fo:color="#000000" fo:font-size="14pt" style:font-size-asian="14pt" style:font-size-complex="14pt"/>
    </style:style>
    <style:style style:name="P20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(Приложение 6)</text:span><text:span text:style-name="T3"><text:s/></text:span></text:p>
      <text:p text:style-name="P4"><text:s text:c="70"/>Утверждено</text:p>
      <text:p text:style-name="P5"><text:s text:c="71"/>_______________________</text:p>
      <text:p text:style-name="P6"><text:s text:c="71"/>настоятель храма во имя</text:p>
      <text:p text:style-name="P7"><text:s text:c="71"/>свт. Антония (Смирницкого),</text:p>
      <text:p text:style-name="P8"><text:s text:c="62"/><text:s text:c="9"/>архиеп. Воронежского</text:p>
      <text:p text:style-name="P9"><text:s text:c="71"/>и Задонского г. Воронеж</text:p>
      <text:p text:style-name="P10"><text:s text:c="71"/>протоиерей Николай Бабич</text:p>
      <text:p text:style-name="P11"/>
      <text:p text:style-name="P12"><text:s text:c="32"/><text:s text:c="39"/>«____» ______________ 2015 г.</text:p>
      <text:p text:style-name="P13"/>
      <text:p text:style-name="P14"/>
      <text:p text:style-name="P15"/>
      <text:p text:style-name="P16"/>
      <text:p text:style-name="P17"/>
      <text:p text:style-name="P18">Программа</text:p>
      <text:p text:style-name="P19"><text:span text:style-name="T20"><text:s/>по предмету «Священное Писание: Ветхий и Новый завет</text:span><text:span text:style-name="T21">»</text:span></text:p>
      <text:p text:style-name="Standard"/>
      <text:p text:style-name="Standard"/>
      <text:p text:style-name="P22">Разработана педагогическим коллективом</text:p>
      <text:p text:style-name="P23">воскресной учебно-воспитательной группы «Вестник»</text:p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Воронеж 2015 г.</text:p>
      <text:p text:style-name="Standard"/>
      <text:p text:style-name="P26">Пояснительная записка</text:p>
      <text:p text:style-name="P27"/>
      <text:p text:style-name="P28">Программа курса «Священное Писание: Ветхий завет, Новый завет» составлена в соответствии с образовательными требованиями Стандарта учебно-воспитательной деятельности.</text:p>
      <text:p text:style-name="P29"><text:span text:style-name="T30"><text:s text:c="3"/></text:span><text:span text:style-name="T31"><text:s text:c="2"/></text:span></text:p>
      <text:p text:style-name="P32"><text:span text:style-name="T33"><text:tab/></text:span><text:span text:style-name="T34">Цели и задачи курса:</text:span></text:p>
      <text:list text:style-name="LFO10" text:continue-numbering="true">
        <text:list-item>
          <text:list>
            <text:list-item>
              <text:p text:style-name="P35">формирование<text:s/>целостной христианской картины мира;</text:p>
            </text:list-item>
            <text:list-item>
              <text:p text:style-name="P36">осмысление основных этапов спасения человеческого рода через Боговоплощение, Крестную жертву и Воскресение Господа Иисуса Христа;</text:p>
            </text:list-item>
            <text:list-item>
              <text:p text:style-name="P37">освоение знаний о важнейших событиях ветхозаветной и новозветной истории;</text:p>
            </text:list-item>
            <text:list-item>
              <text:p text:style-name="P38">овладение<text:s/>навыков работы с текстом Библии и навыками ее понимания;</text:p>
            </text:list-item>
            <text:list-item>
              <text:p text:style-name="P39">формирование ценностных ориентиров в ходе ознакомления с историческими событиями ветхозаветного периода и нравственным учением Господа Иисуса Христа;</text:p>
            </text:list-item>
            <text:list-item>
              <text:p text:style-name="P40">применение знаний и представлений о нравственном<text:s/>законе в личной жизни для христианского самосовершенствования;</text:p>
            </text:list-item>
            <text:list-item>
              <text:p text:style-name="P41">воспитание нравственных чувств, а также уважения, ответственности и бережного отношения к окружающему миру.</text:p>
            </text:list-item>
          </text:list>
        </text:list-item>
      </text:list>
      <text:p text:style-name="P42"><text:s/></text:p>
      <text:list text:style-name="LFO10" text:continue-numbering="true">
        <text:list-item>
          <text:list>
            <text:list-item>
              <text:p text:style-name="P43">Ожидаемые предметные результаты изучения Священного Писания <text:s/>Ветхого и Нового Завета:</text:p>
            </text:list-item>
          </text:list>
        </text:list-item>
        <text:list-item>
          <text:p text:style-name="P44">знание о Библии, названий книг, составляющих ее, автора Пятикнижия;</text:p>
        </text:list-item>
        <text:list-item>
          <text:p text:style-name="P45">знание основных событий библейской истории Ветхого и Нового Завета, основных прообразов ветхозаветной истории;</text:p>
        </text:list-item>
        <text:list-item>
          <text:p text:style-name="P46">знание Десяти заповедей Божиих;</text:p>
        </text:list-item>
        <text:list-item>
          <text:p text:style-name="P47">знание основных событий земной жизни Господа Иисуса Христа;</text:p>
        </text:list-item>
        <text:list-item>
          <text:p text:style-name="P48">умение рассказать о Библии как о Священной книге, имеющей ценность для всех людей;</text:p>
        </text:list-item>
        <text:list-item>
          <text:p text:style-name="P49">умение рассказать хронологию и содержание основных этапов Ветхозаветной истории и объяснить смысл;</text:p>
        </text:list-item>
        <text:list-item>
          <text:p text:style-name="P50">умение раскрыть нравственный смысл десяти заповедей Божиих;</text:p>
        </text:list-item>
        <text:list-item>
          <text:p text:style-name="P51">умение рассказать хронологию и содержание основных этапов Новозаветной истории и объяснить их смысл;</text:p>
        </text:list-item>
        <text:list-item>
          <text:p text:style-name="P52">умение раскрыть нравственное содержание заповедей Блаженства.</text:p>
        </text:list-item>
      </text:list>
      <text:p text:style-name="P53"/>
      <text:list text:style-name="LFO10" text:continue-numbering="true">
        <text:list-item>
          <text:p text:style-name="P54"><text:span text:style-name="T55">Использовать приобретенные знания и умения в практической деятельности и повседневной жи</text:span><text:span text:style-name="T56">зни для</text:span><text:span text:style-name="T57">:</text:span></text:p>
        </text:list-item>
        <text:list-item>
          <text:p text:style-name="P58">понимания процессов, происходящих в нравственной жизни современного общества;</text:p>
        </text:list-item>
        <text:list-item>
          <text:p text:style-name="P59">высказывания собственного мнения по вопросам нравственной оценки происходящего в современном обществе;</text:p>
        </text:list-item>
        <text:list-item>
          <text:p text:style-name="P60">использования знаний христианской нравственности для личной<text:s/><text:soft-page-break/>благочестивой жизни.</text:p>
        </text:list-item>
      </text:list>
      <text:p text:style-name="P61"/>
      <text:p text:style-name="P62">Примерный учебный план</text:p>
      <text:p text:style-name="P63"/>
      <text:p text:style-name="P64">«Священное Писание: Ветхий Завет».</text:p>
      <text:p text:style-name="P65"><text:span text:style-name="T66"><text:s/></text:span><text:span text:style-name="T67">Понятие о Священном Писании.</text:span></text:p>
      <text:p text:style-name="P68"><text:s/>Число священных книг и разделение их по содержанию.</text:p>
      <text:p text:style-name="P69">Канонические и неканонические книги.</text:p>
      <text:p text:style-name="P70">Важнейшие переводы Священного Писания.</text:p>
      <text:p text:style-name="P71"><text:span text:style-name="T72">История<text:s/></text:span><text:span text:style-name="T73">Шестоднева.</text:span><text:span text:style-name="T74"> </text:span></text:p>
      <text:p text:style-name="P75"><text:s/>Сотворение человека.</text:p>
      <text:p text:style-name="P76">Заповедь о труде и невкушении плодов с древа познания добра и зла.</text:p>
      <text:p text:style-name="P77">Наречение имен животным.</text:p>
      <text:p text:style-name="P78">Сотворение жены.</text:p>
      <text:p text:style-name="P79">Грехопадение.</text:p>
      <text:p text:style-name="P80"><text:s/>Последствия грехопадения.</text:p>
      <text:p text:style-name="P81"><text:s/>Обетование Спасителя.</text:p>
      <text:p text:style-name="P82">Каин и Авель.</text:p>
      <text:p text:style-name="P83">Растление людей; избрание Ноя.</text:p>
      <text:p text:style-name="P84">Всемирный потоп.</text:p>
      <text:p text:style-name="P85">Столпотворение Вавилонское и рассеяние рода человеческого.</text:p>
      <text:p text:style-name="P86">Начало истории еврейского народа.</text:p>
      <text:p text:style-name="P87"><text:s/>Призвание Богом Авраама.</text:p>
      <text:p text:style-name="P88">История Лота.</text:p>
      <text:p text:style-name="P89">Содом и Гоммора.</text:p>
      <text:p text:style-name="P90">Рождение Исаака.</text:p>
      <text:p text:style-name="P91">Жертвоприношение Исаака.</text:p>
      <text:p text:style-name="P92">Истории жизни патриархов Исаака и<text:s/>Иосифа.</text:p>
      <text:p text:style-name="P93"><text:s/>Пророческое благословение Иаковом своих сыновей.</text:p>
      <text:p text:style-name="P94">Призвание Моисея.</text:p>
      <text:p text:style-name="P95">Видение Неопалимой купины.</text:p>
      <text:p text:style-name="P96">Египетские казни (обзор).</text:p>
      <text:soft-page-break/>
      <text:p text:style-name="P97">Исход из Египта.</text:p>
      <text:p text:style-name="P98">Переход через Чермное (Красное) море.</text:p>
      <text:p text:style-name="P99">Синайское законодательство.</text:p>
      <text:p text:style-name="P100">Восстание народа и осуждение на 40‑летнее странствование по пустыне.</text:p>
      <text:p text:style-name="P101">Медный змей.</text:p>
      <text:p text:style-name="P102">Смерть Моисея.</text:p>
      <text:p text:style-name="P103">Иисус Навин. В</text:p>
      <text:p text:style-name="P104">ступление евреев в землю обетованную.</text:p>
      <text:p text:style-name="P105">Завоевание земли обетованной.</text:p>
      <text:p text:style-name="P106">Правление судий: Гедеон, Самсон, Самуил.</text:p>
      <text:p text:style-name="P107">Период правления царей.</text:p>
      <text:p text:style-name="P108">Цари Саул, Давид, Соломон.</text:p>
      <text:p text:style-name="P109">Построение и<text:s/>освящение Иерусалимского храма.</text:p>
      <text:p text:style-name="P110">Разделение Царства еврейского на Израильское и Иудейское.</text:p>
      <text:p text:style-name="P111"><text:s/>Пророки Израиля: Илия, Елисей, Иона. Падение Иерусалима.</text:p>
      <text:p text:style-name="P112"><text:s/>Пророки великие и малые.</text:p>
      <text:p text:style-name="P113"><text:s/>Пророки Иудеи: Исайя, Иеремия.</text:p>
      <text:p text:style-name="P114">Вавилонское пленение Пророки Иезикиль, Даниил.</text:p>
      <text:p text:style-name="P115">Ветхозаветные мессианские пророчества.</text:p>
      <text:p text:style-name="P116">Возвращение евреев из плена и построение нового храма в Иерусалиме.</text:p>
      <text:p text:style-name="P117">Иудеи под властью греков.</text:p>
      <text:p text:style-name="P118">Сирийское владычество.</text:p>
      <text:p text:style-name="P119">Восстание Маккавеев.</text:p>
      <text:p text:style-name="P120">Иудеи под властью римлян.</text:p>
      <text:p text:style-name="P121">Всеобщее ожидание Спасителя.</text:p>
      <text:p text:style-name="P122"/>
      <text:p text:style-name="P123"><text:span text:style-name="T124">«Священное<text:s/></text:span><text:span text:style-name="T125">Писание: Новый Завет». Четвероевангелие.</text:span></text:p>
      <text:p text:style-name="P126">Рождение Иоанна Предтечи.</text:p>
      <text:p text:style-name="P127">Благовещение Пресвятой Деве Марии о воплощении от Нее Сына Божия.</text:p>
      <text:p text:style-name="P128">Рождество Христово.</text:p>
      <text:p text:style-name="P129">Обрезание и Сретение Господне.</text:p>
      <text:soft-page-break/>
      <text:p text:style-name="P130">Бегство в Египет и избиение младенцев.</text:p>
      <text:p text:style-name="P131">Отрок Иисус во Храме.</text:p>
      <text:p text:style-name="P132">Иоанн Предтеча и Креститель Господень, его свидетельство об Иисусе Христе.</text:p>
      <text:p text:style-name="P133"><text:s/>Крещение Господне.</text:p>
      <text:p text:style-name="P134">Искушение в пустыне.</text:p>
      <text:p text:style-name="P135">Первые ученики.</text:p>
      <text:p text:style-name="P136">Первое чудо в Кане Галилейской. Беседа Господа с самарянкой.</text:p>
      <text:p text:style-name="P137">Чудеса исцелений.</text:p>
      <text:p text:style-name="P138">Призвание учеников и чудесный лов рыбы.</text:p>
      <text:p text:style-name="P139">Исцеление расслабленного при Овчей купели.</text:p>
      <text:p text:style-name="P140">Исцеление сухорукого в субботу.</text:p>
      <text:p text:style-name="P141">Избрание двенадцати апостолов.</text:p>
      <text:p text:style-name="P142">Нагорная проповедь.</text:p>
      <text:p text:style-name="P143">Усекновение главы Иоанна Предтечи.</text:p>
      <text:p text:style-name="P144">Чудесное насыщение народа пятью хлебами и двумя рыбами.</text:p>
      <text:p text:style-name="P145">Хождение по водам.</text:p>
      <text:p text:style-name="P146">Беседа Иисуса Христа о хлебе жизни.</text:p>
      <text:p text:style-name="P147">Притча о семени и плевелах.</text:p>
      <text:p text:style-name="P148">Исцеление бесноватого в стране Гадаринской.</text:p>
      <text:p text:style-name="P149"><text:s/>Отправление двенадцати апостолов на проповедь и наставления им Господа <text:s/>Иисуса Христа.</text:p>
      <text:p text:style-name="P150">Исповедание апостолом Петром Иисуса Христа Сыном Божиим и предсказание<text:s/>Господа о Своих страданиях.</text:p>
      <text:p text:style-name="P151">Преображение Господне.</text:p>
      <text:p text:style-name="P152">Притча о милосердном царе и безжалостном должнике.</text:p>
      <text:p text:style-name="P153">Исцеление слепорожденного.</text:p>
      <text:p text:style-name="P154">Притча о добром пастыре.</text:p>
      <text:p text:style-name="P155">Беседа Иисуса Христа с богатым юношей о богатстве.</text:p>
      <text:p text:style-name="P156">Исцеление десяти прокаженных.</text:p>
      <text:p text:style-name="P157">Обращение Закхея.</text:p>
      <text:soft-page-break/>
      <text:p text:style-name="P158">Вход Господень в Иерусалим.</text:p>
      <text:p text:style-name="P159"><text:s/>Воскрешение Лазаря.</text:p>
      <text:p text:style-name="P160">Притча о девах, ожидающих жениха и о талантах.</text:p>
      <text:p text:style-name="P161">Изображение <text:s/>Страшного суда.</text:p>
      <text:p text:style-name="P162"><text:s/>Совещание первосвященников об убиении Христа.</text:p>
      <text:p text:style-name="P163">Предательство Иуды.</text:p>
      <text:p text:style-name="P164">Тайная Вечеря.</text:p>
      <text:p text:style-name="P165">Беседа с учениками.</text:p>
      <text:p text:style-name="P166">Молитва Господа<text:s/>нашего Иисуса Христа в саду Гефсиманском.</text:p>
      <text:p text:style-name="P167">Суд над Господом нашим Иисусом Христом у первосвященников иудейских, Анны и Каиафы.</text:p>
      <text:p text:style-name="P168"><text:span text:style-name="T169"><text:s/>Отречение апостола Петра<text:s/></text:span><text:span text:style-name="T170">и раскаяние его.</text:span></text:p>
      <text:p text:style-name="P171">Погибель Иуды.</text:p>
      <text:p text:style-name="P172">Иисус Христос на суде у Пилата.</text:p>
      <text:p text:style-name="P173">Приговор Синедриона.</text:p>
      <text:p text:style-name="P174">Осуждение Его<text:s/>и путь к <text:s/>Голгофе.</text:p>
      <text:p text:style-name="P175"><text:s/>Распятие. Смерть. Погребение.</text:p>
      <text:p text:style-name="P176">Положение во гроб Иосифом Аримафейским. <text:s/></text:p>
      <text:p text:style-name="P177">Воскресение Христово.</text:p>
      <text:p text:style-name="P178">Явление воскресшего Христа Марии Магдалине.</text:p>
      <text:p text:style-name="P179">Явление воскресшего Христа апостолу Фоме, апостолам на Тивериадском озере, на горе в Галилее.<text:s/>Вознесение Господне.</text:p>
      <text:p text:style-name="P180"/>
      <text:p text:style-name="P181">Книга Деяний святых апостолов.</text:p>
      <text:p text:style-name="P182"><text:span text:style-name="T183"><text:s/></text:span><text:span text:style-name="T184">Пятидесятница и история Иерусалимской общины.</text:span></text:p>
      <text:p text:style-name="P185">Жизнь первой христианской  общины.</text:p>
      <text:p text:style-name="P186">Первые обращения в христианство язычников.</text:p>
      <text:p text:style-name="P187">Распространение христианства за пределами Иудеи.</text:p>
      <text:p text:style-name="P188"><text:span text:style-name="T189">Обращение Савла. Жизнь и<text:s/></text:span><text:span text:style-name="T190">служение ап. Павла</text:span><text:span text:style-name="T191">.</text:span></text:p>
      <text:p text:style-name="P192">Миссионерские путешествия ап. Павла – их роль и значение в истории Церкви.</text:p>
      <text:soft-page-break/>
      <text:p text:style-name="P193">Цель, события и итоги путешествий.</text:p>
      <text:p text:style-name="P194">Иерусалимский Собор.</text:p>
      <text:p text:style-name="P195">Послания апостола Павла.</text:p>
      <text:p text:style-name="P196"/>
      <text:p text:style-name="P197"><text:span text:style-name="T198"><text:tab/>В процессе обучения преподаватель самостоятельно определяет вид деятельно</text:span><text:span text:style-name="T199">сти с помощью которого будет освещаться та или иная тема урока.</text:span></text:p>
      <text:p text:style-name="P200"><text:tab/>Материально-техническое и информационное обеспечение учебно-воспитательного процесса осуществляется с использованием учебной литературы, аудио и видео материалов.</text:p>
      <text:p text:style-name="P201"/>
      <text:p text:style-name="P202">Учебная литература</text:p>
      <text:list text:style-name="LFO11" text:continue-numbering="true">
        <text:list-item>
          <text:p text:style-name="P203">Архимандрит Амвросий (Юрасов). Господи, благослови! Введение в основы православной культуры. — Краснодар: Троицкое Слово, 2007. — 50с.</text:p>
        </text:list-item>
        <text:list-item>
          <text:p text:style-name="P204">Библейские истории 1, 2. — М.: Российское Библейское общество, 2008.</text:p>
        </text:list-item>
        <text:list-item>
          <text:p text:style-name="P205">Библия маленького исследователя. М.: Российское Библейское общество, 2008. — 191с.</text:p>
        </text:list-item>
        <text:list-item>
          <text:p text:style-name="P206">Библейские рассказы для малышей. — М.: Российское Библейское общество, 2011.</text:p>
        </text:list-item>
        <text:list-item>
          <text:p text:style-name="P207">Библейские рассказы о животных. — М.:Российское Библейское общество, 2009.</text:p>
        </text:list-item>
        <text:list-item>
          <text:p text:style-name="P208">Демченко Э. Н., Кальченко Ю. Л. Раз ступенька, два ступенька…<text:s/>Практический материал по духовно-нравственному воспитанию детей дошкольного возраста. — Белгород: Принт Мастер, 2010. — 103с.</text:p>
        </text:list-item>
        <text:list-item>
          <text:p text:style-name="P209">Детям о русской природе. Весенние цветы. Книга 1 и книга 2. — М.: ООО «Издательство Стрелец», 2009. — 48с.</text:p>
        </text:list-item>
        <text:list-item>
          <text:p text:style-name="P210">Детям о русской природе. Летние цветы. Книга 1 и книга 2. — М.: ООО «Издательство Стрелец», 2010. — 48с.</text:p>
        </text:list-item>
        <text:list-item>
          <text:p text:style-name="P211">Детям о русской природе. Краснолесье. — М.: ООО «Издательство Стрелец», 2010. — 48с.</text:p>
        </text:list-item>
        <text:list-item>
          <text:p text:style-name="P212">Детям о русской природе. Чернолесье. — М.: ООО «Издательство Стрелец», 2010. — 48с.</text:p>
        </text:list-item>
        <text:list-item>
          <text:p text:style-name="P213">Детям<text:s/>о русской природе. Птицы. Книга 1 и книга 2. — М.: ООО «Издательство Стрелец», 2009. — 48с.</text:p>
        </text:list-item>
        <text:list-item>
          <text:p text:style-name="P214">Детям о русской природе. Насекомые. Книга 1 и книга 2. — М.: ООО «Издательство Стрелец», 2012. — 52с.</text:p>
        </text:list-item>
        <text:list-item>
          <text:p text:style-name="P215">Джиллиан Чапман. Сделай сам. «Оживляем» библейские сюжеты. — М.:Российское Библейское общество, 2008. — 109с.</text:p>
        </text:list-item>
        <text:list-item>
          <text:p text:style-name="P216">Куломзина С. С. Наша Церковь и наши дети. — М.: Паломник, 2002. — 286с.</text:p>
        </text:list-item>
        <text:list-item>
          <text:p text:style-name="P217">Куломзина С. С. Закон Божий для самых маленьких. — М.: Православный паломник, 1997. — 76с.</text:p>
        </text:list-item>
        <text:list-item>
          <text:p text:style-name="P218">Мир вокруг нас. Деревья. Дидактический материал. /Сост.<text:s/><text:soft-page-break/>Васильва И. — Киров: ООО «Стрекоза», 2013.</text:p>
        </text:list-item>
        <text:list-item>
          <text:p text:style-name="P219">Рассказы из Библии. — М.:Российское Библейское общество, 2008.</text:p>
        </text:list-item>
        <text:list-item>
          <text:p text:style-name="P220">Узнай героев Библии. — М.: Российское Библейское общество, 2011.</text:p>
        </text:list-item>
      </text:list>
      <text:p text:style-name="P221"><text:s/><text:tab/></text:p>
      <text:p text:style-name="P222"/>
      <text:p text:style-name="P223"><text:span text:style-name="T224"><text:tab/>В качестве контроля и оценки достижений воспитанников по итогам учеб</text:span><text:span text:style-name="T225">ного года будут проводиться игры, викторины, праздник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Times New Roman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complex="Symbol" fo:letter-spacing="-0.0055i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fo:font-size="13pt" style:font-size-asian="13pt" style:font-size-complex="13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 fo:font-size="13pt" style:font-size-asian="13pt" style:font-size-complex="13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 fo:font-size="13pt" style:font-size-asian="13pt" style:font-size-complex="13pt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 fo:font-size="13pt" style:font-size-asian="13pt" style:font-size-complex="13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3pt" style:font-size-asian="13pt" style:font-size-complex="13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 fo:font-size="13pt" style:font-size-asian="13pt" style:font-size-complex="13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size="13pt" style:font-size-asian="13pt" style:font-size-complex="13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letter-spacing="-0.0055i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letter-spacing="-0.0055i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letter-spacing="-0.0055i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3pt" style:font-size-asian="13pt" style:font-size-complex="13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3pt" style:font-size-asian="13pt" style:font-size-complex="13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3pt" style:font-size-asian="13pt" style:font-size-complex="13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3pt" style:font-size-asian="13pt" style:font-size-complex="13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3pt" style:font-size-asian="13pt" style:font-size-complex="13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3pt" style:font-size-asian="13pt" style:font-size-complex="13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3pt" style:font-size-asian="13pt" style:font-size-complex="13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3pt" style:font-size-asian="13pt" style:font-size-complex="13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3pt" style:font-size-asian="13pt" style:font-size-complex="13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3pt" style:font-size-asian="13pt" style:font-size-complex="13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3pt" style:font-size-asian="13pt" style:font-size-complex="13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3pt" style:font-size-asian="13pt" style:font-size-complex="13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3pt" style:font-size-asian="13pt" style:font-size-complex="13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3pt" style:font-size-asian="13pt" style:font-size-complex="13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3pt" style:font-size-asian="13pt" style:font-size-complex="13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3pt" style:font-size-asian="13pt" style:font-size-complex="13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3pt" style:font-size-asian="13pt" style:font-size-complex="13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3pt" style:font-size-asian="13pt" style:font-size-complex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3pt" style:font-size-asian="13pt" style:font-size-complex="13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3pt" style:font-size-asian="13pt" style:font-size-complex="13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708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5909in" fo:margin-left="0.8423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5-09-03T01:10:00Z</meta:creation-date>
    <dc:date>2015-09-05T12:35:00Z</dc:date>
    <meta:print-date>2015-09-05T12:35:00Z</meta:print-date>
    <meta:template xlink:href="Normal" xlink:type="simple"/>
    <meta:editing-cycles>2</meta:editing-cycles>
    <meta:editing-duration>PT9540S</meta:editing-duration>
    <meta:document-statistic meta:page-count="8" meta:paragraph-count="18" meta:word-count="1388" meta:character-count="9288" meta:row-count="65" meta:non-whitespace-character-count="7918"/>
  </office:meta>
</office:document-meta>
</file>