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82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83" style:parent-style-name="Textbody" style:family="paragraph">
      <style:text-properties fo:color="#000000" fo:font-size="14pt" style:font-size-asian="14pt" style:font-size-complex="14pt"/>
    </style:style>
    <style:style style:name="P84" style:parent-style-name="Textbody" style:family="paragraph">
      <style:text-properties fo:color="#000000" fo:font-size="14pt" style:font-size-asian="14pt" style:font-size-complex="14pt"/>
    </style:style>
    <style:style style:name="P85" style:parent-style-name="Textbody" style:family="paragraph">
      <style:text-properties fo:color="#000000" fo:font-size="14pt" style:font-size-asian="14pt" style:font-size-complex="14pt"/>
    </style:style>
    <style:style style:name="P86" style:parent-style-name="Textbody" style:family="paragraph">
      <style:text-properties fo:color="#000000" fo:font-size="14pt" style:font-size-asian="14pt" style:font-size-complex="14pt"/>
    </style:style>
    <style:style style:name="P87" style:parent-style-name="Textbody" style:family="paragraph">
      <style:text-properties fo:color="#000000" fo:font-size="14pt" style:font-size-asian="14pt" style:font-size-complex="14pt"/>
    </style:style>
    <style:style style:name="P88" style:parent-style-name="Textbody" style:family="paragraph">
      <style:text-properties fo:color="#000000" fo:font-size="14pt" style:font-size-asian="14pt" style:font-size-complex="14pt"/>
    </style:style>
    <style:style style:name="P89" style:parent-style-name="Textbody" style:family="paragraph">
      <style:text-properties fo:color="#000000" fo:font-size="14pt" style:font-size-asian="14pt" style:font-size-complex="14pt"/>
    </style:style>
    <style:style style:name="P90" style:parent-style-name="Textbody" style:family="paragraph">
      <style:text-properties fo:color="#000000" fo:font-size="14pt" style:font-size-asian="14pt" style:font-size-complex="14pt"/>
    </style:style>
    <style:style style:name="P91" style:parent-style-name="Textbody" style:family="paragraph">
      <style:text-properties fo:color="#000000" fo:font-size="14pt" style:font-size-asian="14pt" style:font-size-complex="14pt"/>
    </style:style>
    <style:style style:name="P92" style:parent-style-name="Textbody" style:family="paragraph">
      <style:text-properties fo:color="#000000" fo:font-size="14pt" style:font-size-asian="14pt" style:font-size-complex="14pt"/>
    </style:style>
    <style:style style:name="P93" style:parent-style-name="Textbody" style:family="paragraph">
      <style:text-properties fo:color="#000000" fo:font-size="14pt" style:font-size-asian="14pt" style:font-size-complex="14pt"/>
    </style:style>
    <style:style style:name="P94" style:parent-style-name="Textbody" style:family="paragraph">
      <style:text-properties fo:color="#000000" fo:font-size="14pt" style:font-size-asian="14pt" style:font-size-complex="14pt"/>
    </style:style>
    <style:style style:name="P95" style:parent-style-name="Textbody" style:family="paragraph">
      <style:text-properties fo:color="#000000" fo:font-size="14pt" style:font-size-asian="14pt" style:font-size-complex="14pt"/>
    </style:style>
    <style:style style:name="P96" style:parent-style-name="Textbody" style:family="paragraph">
      <style:text-properties fo:color="#000000" fo:font-size="14pt" style:font-size-asian="14pt" style:font-size-complex="14pt"/>
    </style:style>
    <style:style style:name="P97" style:parent-style-name="Textbody" style:family="paragraph">
      <style:text-properties fo:color="#000000" fo:font-size="14pt" style:font-size-asian="14pt" style:font-size-complex="14pt"/>
    </style:style>
    <style:style style:name="P98" style:parent-style-name="Textbody" style:family="paragraph">
      <style:text-properties fo:color="#000000" fo:font-size="14pt" style:font-size-asian="14pt" style:font-size-complex="14pt"/>
    </style:style>
    <style:style style:name="P99" style:parent-style-name="Textbody" style:family="paragraph">
      <style:text-properties fo:color="#000000" fo:font-size="14pt" style:font-size-asian="14pt" style:font-size-complex="14pt"/>
    </style:style>
    <style:style style:name="P100" style:parent-style-name="Textbody" style:family="paragraph">
      <style:text-properties fo:color="#000000" fo:font-size="14pt" style:font-size-asian="14pt" style:font-size-complex="14pt"/>
    </style:style>
    <style:style style:name="P101" style:parent-style-name="Textbody" style:family="paragraph"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(Приложение 4)</text:span><text:span text:style-name="T3"><text:s text:c="3"/></text:span></text:p>
      <text:p text:style-name="P4"><text:s text:c="68"/><text:s text:c="2"/>Утверждено</text:p>
      <text:p text:style-name="P5"><text:s text:c="71"/>_______________________</text:p>
      <text:p text:style-name="P6"><text:s text:c="71"/>настоятель храма во имя</text:p>
      <text:p text:style-name="P7"><text:s text:c="71"/>свт. Антония (Смирницкого),</text:p>
      <text:p text:style-name="P8"><text:s text:c="62"/><text:s text:c="9"/>архиеп. Воронежского</text:p>
      <text:p text:style-name="P9"><text:s text:c="71"/>и Задонского г. Воронеж</text:p>
      <text:p text:style-name="P10"><text:s text:c="71"/>протоиерей Николай Бабич</text:p>
      <text:p text:style-name="P11"/>
      <text:p text:style-name="P12"><text:s text:c="32"/><text:s text:c="39"/>«____» ______________ 2015 г.</text:p>
      <text:p text:style-name="P13"/>
      <text:p text:style-name="P14"/>
      <text:p text:style-name="P15"/>
      <text:p text:style-name="P16"/>
      <text:p text:style-name="P17"/>
      <text:p text:style-name="P18">Программа</text:p>
      <text:p text:style-name="P19"><text:s/>по предмету</text:p>
      <text:p text:style-name="P20"><text:span text:style-name="T21">«Церковнославянский язык</text:span><text:span text:style-name="T22">»</text:span></text:p>
      <text:p text:style-name="Standard"/>
      <text:p text:style-name="Standard"/>
      <text:p text:style-name="P23">Разработана педагогическим коллективом</text:p>
      <text:p text:style-name="P24">воскресной учебно-воспитательной группы «Вестник</text:p>
      <text:p text:style-name="P25"/>
      <text:p text:style-name="P26">»</text:p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Воронеж 2015 г.</text:p>
      <text:p text:style-name="Standard"/>
      <text:p text:style-name="P29"/>
      <text:p text:style-name="P30">Пояснительная записка:</text:p>
      <text:p text:style-name="P31"/>
      <text:p text:style-name="P32"><text:tab/>Рабочая программа составлена для воспитанников начальной ступени <text:s/>воскресной группы, а также для воспитанников основной ступени при условии, что церковнославянский язык ранее ими не изучался.</text:p>
      <text:p text:style-name="P33"><text:s/><text:tab/>Основное содержание предмета<text:s/>«Церковнославянский язык» рекомендуется проходить в рамках 1 часа в неделю, что составляет 28 часов в год</text:p>
      <text:p text:style-name="P34"><text:span text:style-name="T35"><text:tab/></text:span><text:span text:style-name="T36">Изучение церковнославянского языка направлено на достижение следующих целей:</text:span></text:p>
      <text:p text:style-name="P37"><text:tab/>· сформировать представление о церковнославянском языке как о величайшей ценности, достоянии общечеловеческой и национальной культуры, культуры славянских народов;</text:p>
      <text:p text:style-name="P38"><text:tab/>· раскрыть его социокультурное и историческое значение для становления и развития духовного облика русского, всех славянских народов, славянских литературных языков, величие и богатство церковнославянского языка как языка богослужения Русской Православной Церкви;</text:p>
      <text:p text:style-name="P39"><text:tab/>· овладеть традициями церковнославянского языка для совершенствования навыков чтения и понимания церковнославянских текстов, для осознанного участия в<text:s/>литургической жизни Церкви. Предметные результаты изучения церковнославянского языка:</text:p>
      <text:p text:style-name="P40"><text:tab/>· знание истории жизни и трудов святых равноапостольных Кирилла (Константина) и Мефодия;</text:p>
      <text:p text:style-name="P41"><text:tab/>· знание истории возникновения славянской письменности, развития церковнославянского языка;</text:p>
      <text:p text:style-name="P42"><text:tab/>· знание азбуки: алфавитного порядка букв, названий, начертаний и звуковых соответствий каждой буквы;</text:p>
      <text:p text:style-name="P43"><text:tab/>· знание основных особенностей церковнославянской лексики, словообразования, морфологии, синтаксиса;</text:p>
      <text:p text:style-name="P44"><text:s/><text:tab/>· знание словарных слов для чтения и слушания Евангелия и Псалтири; · знание происхождения и значения общеупотребительных личных канонических имен;</text:p>
      <text:p text:style-name="P45"><text:tab/>· овладение правилами чтения и орфографии (особенности церковнославянской графики) церковнославянского текста;</text:p>
      <text:p text:style-name="P46"><text:tab/>· умение читать церковнославянский текст (молитвы предначинательные; тропари наиболее употребляемые);</text:p>
      <text:p text:style-name="P47"><text:tab/><text:s/>· умение ориентироваться в нумерации страниц, псалмов, стихов в церковных книгах;</text:p>
      <text:p text:style-name="P48"><text:tab/>· умение осуществлять переложение на русский язык псалмов и притч;</text:p>
      <text:p text:style-name="P49"><text:tab/>· умение анализировать<text:s/>и кратко характеризовать части речи, предложение; · умение работать с церковнославянскими словарями.</text:p>
      <text:p text:style-name="P50"><text:tab/>Использовать приобретенные знания и умения в практической деятельности повседневной жизни:</text:p>
      <text:p text:style-name="P51"><text:tab/>· читать и понимать церковнославянский текст;</text:p>
      <text:soft-page-break/>
      <text:p text:style-name="P52"><text:tab/>· знать наизусть основные молитвы;</text:p>
      <text:p text:style-name="P53"><text:tab/>· самостоятельно и регулярно совершать утреннее и вечернее молитвенное правило;</text:p>
      <text:p text:style-name="P54"><text:tab/>· осмысленно участвовать в Богослужении.</text:p>
      <text:p text:style-name="P55"/>
      <text:p text:style-name="P56">Примерный учебный план:</text:p>
      <text:p text:style-name="P57"/>
      <text:p text:style-name="P58">Чтение. Правила чтения церковнославянского текста.</text:p>
      <text:p text:style-name="P59">Основные понятия церковнославянского языка.</text:p>
      <text:p text:style-name="P60">Начало славянского письма. Жития святых равноапостольных Кирилла и Мефодия. Славянские азбуки – глаголица и кириллица. Славянская письменность в Болгарии и Киевской Руси.</text:p>
      <text:p text:style-name="P61">Москва – центр славянской письменности и культуры.</text:p>
      <text:p text:style-name="P62">Графическая<text:s/>традиция церковнославянского языка.</text:p>
      <text:p text:style-name="P63">Азбука славянская.</text:p>
      <text:p text:style-name="P64">Изучение азбуки.</text:p>
      <text:p text:style-name="P65">Азбучные акростихи.</text:p>
      <text:p text:style-name="P66">Имена букв славянской азбуки.</text:p>
      <text:p text:style-name="P67">Церковнославянские буквы, сходные с современными <text:s/>русскими и отличные от них. <text:s/>Древние азбуки и буквари.</text:p>
      <text:p text:style-name="P68">Церковнославянская орфография и пунктуация: основные правила.</text:p>
      <text:p text:style-name="P69">Правила употребления надстрочных знаков: знаков ударения, придыхания (тяжелого, острого и облеченного ударений, «звательца», «К» и «апострофа»). Правила употребления знака «паерок». <text:s/></text:p>
      <text:p text:style-name="P70">Знаки титла. <text:s/>Простое и буквенное титло.</text:p>
      <text:p text:style-name="P71">Числовое значение <text:s/>букв. Обозначение единиц, десятков, сотен, тысяч, миллиона, миллиарда.</text:p>
      <text:p text:style-name="P72">Правописание «дублетных» букв: e-широкое и е-узкое; букв «зело» и «земля»; букв «иже», «и», <text:s/>«ижица»; букв «он» простого и широкого, «омеги» простой и торжественной.</text:p>
      <text:p text:style-name="P73"><text:span text:style-name="T74">Правописание разновидности буквы «</text:span><text:span text:style-name="T75"><text:page-number style:num-format="1" text:fixed="false">3</text:page-number></text:span><text:span text:style-name="T76">К».</text:span></text:p>
      <text:p text:style-name="P77">Правила употребления <text:s/>букв «азъ», «я», «юс-малый».</text:p>
      <text:p text:style-name="P78">Правила употребления букв «кси», «пси». Отличия в употреблении букв «фертъ» и «фита».</text:p>
      <text:p text:style-name="P79">Правила употребления слов с буквой «ять», список<text:s/>слов с буквой «ять».</text:p>
      <text:p text:style-name="P80"/>
      <text:p text:style-name="P81"><text:tab/>В процессе обучения преподаватель самостоятельно определяет вид деятельности с помощью которого будет освещаться та или иная тема урока.</text:p>
      <text:p text:style-name="P82"><text:tab/>Материально-техническое и информационное обеспечение учебно-воспитательного процесса осуществляется с использованием учебной литературы, аудио и видео материалов.</text:p>
      <text:p text:style-name="P83"/>
      <text:p text:style-name="P84">РЕКОМЕНДУЕМЫЕ ТЕКСТЫ</text:p>
      <text:list text:style-name="LFO1" text:continue-numbering="true">
        <text:list-item>
          <text:p text:style-name="P85">Трисвятое.</text:p>
        </text:list-item>
        <text:list-item>
          <text:p text:style-name="P86">Краткое славословие ко Пресвятой Троице.</text:p>
        </text:list-item>
        <text:list-item>
          <text:p text:style-name="P87">Молитва ко Пресятой Троице.</text:p>
        </text:list-item>
        <text:list-item>
          <text:p text:style-name="P88">Молитва Господня (Отче наш).</text:p>
        </text:list-item>
        <text:list-item>
          <text:p text:style-name="P89">Похвала Пресвятой Богородице.</text:p>
        </text:list-item>
        <text:list-item>
          <text:p text:style-name="P90">Молитва ко Ангелу<text:s/>Хранителю.</text:p>
        </text:list-item>
        <text:list-item>
          <text:p text:style-name="P91">Молитва утренняя. 8.Молитва вечерняя.</text:p>
        </text:list-item>
        <text:list-item>
          <text:p text:style-name="P92">Молитва о здравии и спасении живых.</text:p>
        </text:list-item>
        <text:list-item>
          <text:p text:style-name="P93">Молитва о усопших.</text:p>
        </text:list-item>
        <text:list-item>
          <text:p text:style-name="P94">Молитва перед учением.</text:p>
        </text:list-item>
        <text:list-item>
          <text:p text:style-name="P95"><text:s/>Молитва после учения.</text:p>
        </text:list-item>
        <text:list-item>
          <text:p text:style-name="P96">Молитва перед вкушением пищи.</text:p>
        </text:list-item>
        <text:list-item>
          <text:p text:style-name="P97">Молитва после вкушения пищи.</text:p>
        </text:list-item>
        <text:list-item>
          <text:p text:style-name="P98">Из священной истории Ветхого Завета (Быт.1, 2, 3, 6, 7, 12, 16, 22; Исход 2, 3, 19; Дан. 9:24; Иер. 23:5-6; Мих. 5:2; Исаия 7:14, 12:1–3, 42, 40: 3–4, Зах.11:12–13).</text:p>
        </text:list-item>
        <text:list-item>
          <text:p text:style-name="P99">Из священной истории Нового Завета (Матф. 1, 2, 3, 26, 27 , 28, Лука 1:26– 58, 2:1–14, 2:25–32, 22, Марк 1:9–11). 1</text:p>
        </text:list-item>
        <text:list-item>
          <text:p text:style-name="P100">Псалмы 3, 50,<text:s/>101, 102.</text:p>
        </text:list-item>
        <text:list-item>
          <text:p text:style-name="P101">Заповеди Блаженств.</text:p>
        </text:list-item>
      </text:list>
      <text:p text:style-name="P102"/>
      <text:p text:style-name="P103"><text:span text:style-name="T104"><text:s/></text:span><text:span text:style-name="T105">РЕКОМЕНДУЕМАЯ ЛИТЕРАТУРА</text:span></text:p>
      <text:p text:style-name="P106"/>
      <text:p text:style-name="P107"><text:s/>Церковнославянские прописи</text:p>
      <text:list text:style-name="LFO2" text:continue-numbering="true">
        <text:list-item>
          <text:p text:style-name="P108">Горячева И.А. Церковнославянские прописи и уроки орнамента. М.: Издательский Совет Русской Православной Церкви, 2003.</text:p>
        </text:list-item>
        <text:list-item>
          <text:p text:style-name="P109">Макарова Е.В. Прописи по церковнославянскому<text:s/>языку. Изд. 5-е. М.: Православная педагогика, 2003.</text:p>
        </text:list-item>
        <text:list-item>
          <text:p text:style-name="P110">Прописи славянские. Часть а. Буквы. СПб.: Знаки, 2004.</text:p>
        </text:list-item>
        <text:list-item>
          <text:p text:style-name="P111">Прописи церковнославянские для детей. М.: Издательский Совет Русской Православной Церкви, 2001.</text:p>
        </text:list-item>
        <text:list-item>
          <text:p text:style-name="P112">Книги для чтения 1. Библия. Книги священного писания Ветхого и Нового Завета на церковнославянском языке.</text:p>
        </text:list-item>
        <text:list-item>
          <text:p text:style-name="P113">Правило ко святому Причащению.М.: ИС РПЦ, 2005.</text:p>
        </text:list-item>
        <text:list-item>
          <text:p text:style-name="P114">Православный молитвослов на церковнославянском языке. М.: ИМ РПЦ, 2007.</text:p>
        </text:list-item>
        <text:list-item>
          <text:p text:style-name="P115">Тропари и кондаки с пояснениями. – М.: ИС РПЦ, 2006.</text:p>
        </text:list-item>
        <text:list-item>
          <text:p text:style-name="P116">Учебный молитвослов: Молитвы утренние и на сон грядущим. Составитель Е.Тростникова. – М.: ИС РПЦ, 2006. Словари</text:p>
        </text:list-item>
        <text:list-item>
          <text:p text:style-name="P117">Дьяченко Г. Полный церковно-славянский словарь - http://www.slavdict.narod.ru/</text:p>
        </text:list-item>
        <text:list-item>
          <text:p text:style-name="P118">Свирелин А., прот. Церковнославянский словарь (репринтные издания). Фасмер М.<text:s/>Этимологический словарь - http://vasmer.narod.ru/</text:p>
        </text:list-item>
        <text:list-item>
          <text:p text:style-name="P119">Черных П.Я. Историко-этимологический словарь современного русского языка- http://chernykh-etym.narod.ru/</text:p>
        </text:list-item>
      </text:list>
      <text:p text:style-name="P120"/>
      <text:p text:style-name="P121"><text:tab/>Интернет-ресурсы</text:p>
      <text:p text:style-name="P122"/>
      <text:p text:style-name="P123">1.Библия. Книги Священного Писания Ветхого и Нового Завета на церковнославянском языке. - http://www.bogoslovy.ru/list_cs.htm</text:p>
      <text:p text:style-name="P124">2.Библиотека Древнерусской литературы ИРЛИ РАН - http://lib.pushkinskijdom.ru/Default.aspx?tabid=2070</text:p>
      <text:list text:style-name="LFO3" text:continue-numbering="true">
        <text:list-item>
          <text:p text:style-name="P125"><text:span text:style-name="T126">Библиотека Троице-Сергиевой Лавры -<text:s/></text:span><text:a xlink:href="http://www.stsl.ru/manuscripts/" office:target-frame-name="_top" xlink:show="replace"><text:span text:style-name="T127">http://www.stsl.ru/</text:span><text:span text:style-name="T128">manuscripts/</text:span></text:a></text:p>
        </text:list-item>
        <text:list-item>
          <text:p text:style-name="P129">Библиотека Фронтистеса (тексты, словари, учебники) - http://ksana-k.narod.ru/</text:p>
        </text:list-item>
        <text:list-item>
          <text:p text:style-name="P130">Иеромонах Алипий (Гаманович). Грамматика церковно-славянского языка. М., 1991. - http://ksana-k.narod.ru/menu/csl/gamanovich.html</text:p>
        </text:list-item>
        <text:list-item>
          <text:p text:style-name="P131">Иконография восточно-христианского искусства. - http://lib.pstgu.ru/icons/</text:p>
        </text:list-item>
        <text:list-item>
          <text:p text:style-name="P132">Манускрипт. Собрание славянских рукописей. - http://mns.udsu.ru/</text:p>
        </text:list-item>
        <text:list-item>
          <text:p text:style-name="P133">Православный mp3 архив. Священное Писание. Жития и творения святых. - http://predanie.ru/audio/</text:p>
        </text:list-item>
        <text:list-item>
          <text:p text:style-name="P134">Псалтирь, Часослов, Молитвослов, Чин погребения Пресвятой Богородицы, Великий Канон Андрея Критского - http://www.bogoslovy.ru/list_cs.htm</text:p>
        </text:list-item>
        <text:list-item>
          <text:p text:style-name="P135">Саблина Н.П. Священный язык. Видеоуроки 1-30. http://www.tvspas.ru/video/index.php?SECTION_ID=646</text:p>
        </text:list-item>
        <text:list-item>
          <text:p text:style-name="P136">Флоря Б.Н. Сказание о начале славянской письменности. Житие св.Константина, Житие св. Мефодия. О письменах черноризца Храбра. О моравском посольстве в Константинополе (начало 60-х годов IX в.). Булла Адриана в «Похвальном слове Кириллу и Мефодию». Из буллы папы Иоанна VIII от июня 880 г. - http://krotov.info/history/09/3/flor_00.htm</text:p>
        </text:list-item>
      </text:list>
      <text:p text:style-name="P137"/>
      <text:p text:style-name="P138"/>
      <text:p text:style-name="P139"><text:span text:style-name="T140"><text:tab/>В качестве контроля и оценки достижений воспитанников по итогам учебного года будут проводиться игры, викторины, праздник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8423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5-09-03T01:10:00Z</meta:creation-date>
    <dc:date>2015-09-05T12:31:00Z</dc:date>
    <meta:print-date>2015-09-05T12:30:00Z</meta:print-date>
    <meta:template xlink:href="Normal" xlink:type="simple"/>
    <meta:editing-cycles>2</meta:editing-cycles>
    <meta:editing-duration>PT5160S</meta:editing-duration>
    <meta:document-statistic meta:page-count="5" meta:paragraph-count="16" meta:word-count="1257" meta:character-count="8410" meta:row-count="59" meta:non-whitespace-character-count="7169"/>
  </office:meta>
</office:document-meta>
</file>